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8</text:p>
      <text:p text:style-name="ifm_p_font.roman_mt.3.76mm_ifm">Vragen van het lid <text:span text:style-name="ifm_span_font.bold_ifm">Van Bommel</text:span> (SP) aan de Minister van Buitenlandse Zaken over <text:span text:style-name="ifm_span_font.italic_ifm">de uitvoering van de motie aangaande het tegengaan van straffeloosheid voor genocide in Guatemala</text:span> (ingezonden 4 december 2014).</text:p>
      <text:p text:style-name="ifm_p_font.roman_mt.3.76mm_ifm">Antwoord van Minister <text:span text:style-name="ifm_span_font.bold_ifm">Koenders</text:span> (Buitenlandse Zaken) (ontvangen 29 december 2014)</text:p>
      <text:p text:style-name="ifm_p_mt.3.76mm_ifm">Vraag 1</text:p>
      <text:p text:style-name="ifm_p_ifm">Herinnert u zich de motie die de regering verzoekt zich meer en zichtbaarder in te spannen om straffeloosheid voor genocide in Guatemala tegen te gaan?<text:note text:id="ID-2014Z22309-d37e58" text:note-class="footnote"><text:note-citation text:label="1 ">1</text:note-citation><text:note-body><text:p text:style-name="ifm_p_font.normal_size.6.93pt_mt..5mm_indent.-0.1161in_mleft.0.1161in_ifm">Kamerstuk 32 735, nr. 111, 30 juni 2014</text:p></text:note-body></text:note></text:p>
      <text:p text:style-name="ifm_p_mt.3.76mm_ifm">Antwoord 1</text:p>
      <text:p text:style-name="ifm_p_ifm">Ja.</text:p>
      <text:p text:style-name="ifm_p_mt.3.76mm_ifm">Vraag 2</text:p>
      <text:p text:style-name="ifm_p_ifm">Deelt u de opvatting dat de strafrechtelijke vervolging van genocide in Guatemala sinds het aannemen van deze motie nog meer onder druk is komen te staan? Indien neen, waarom niet?</text:p>
      <text:p text:style-name="ifm_p_mt.3.76mm_ifm">Antwoord 2</text:p>
      <text:p text:style-name="ifm_p_ifm">Sinds de annulering van de veroordeling van oud-dictator Ríos Montt voor genocide en misdaden tegen de menselijkheid in mei 2013 door de Guatemalteekse Grondwetsraad is er nog een aantal ontwikkelingen geweest die de strafrechtelijke vervolging van misdrijven in Guatemala verder hebben bemoeilijkt. Zo werd de termijn van Procureur Generaal Claudia Paz y Paz, tijdens wiens mandaat de zaak tegen Ríos Montt is ingezet, vervroegd beëindigd. Ook is één van de rechters die Ríos Montt heeft veroordeeld, dit jaar uit haar ambt ontzet. Tot slot is het benoemingsproces van nieuwe magistraten de afgelopen maanden bekritiseerd door de internationale gemeenschap en het maatschappelijk middenveld vanwege gebrek aan transparantie. Het vervolg van de zaak tegen Ríos Montt, thans gepland voor 5 januari 2015, vindt daardoor plaats onder auspiciën van een juridische macht die niet boven alle twijfel lijkt te zijn verheven.</text:p>
      <text:p text:style-name="ifm_p_mt.3.76mm_ifm">Vraag 3</text:p>
      <text:p text:style-name="ifm_p_ifm">Kunt u aangeven wat er tot op heden is ondernomen om de motie uit te voeren?</text:p>
      <text:p text:style-name="ifm_p_mt.3.76mm_ifm">Antwoord 3</text:p>
      <text:p text:style-name="ifm_p_ifm">De motie is als ondersteuning van beleid aangenomen. Nederland kent, in ieder geval tot 2016, in de regio het Midden Amerika Programma, waar mensenrechten en toegang tot justitie onderdeel van uitmaken. Nederland steunt uit dit programma een aantal organisaties in Guatemala, waaronder UNDP/PAJUST, die zich inzetten tegen straffeloosheid in Guatemala.</text:p>
      <text:p text:style-name="ifm_p_ifm">De Nederlandse ambassadeur in Costa Rica, die medegeaccrediteerd is voor Guatemala, heeft op 24 en 25 juli een bezoek gebracht aan Guatemala en daar gesproken met de recent benoemde procureur generaal Aldana, een aantal mensenrechtenorganisaties en de viceombudsman. Tijdens deze gesprekken stonden de mensenrechtensituatie en straffeloosheid centraal.</text:p>
      <text:p text:style-name="ifm_p_ifm">Ambassadeur in Algemene Dienst Piet de Klerk bezocht op 7 oktober j.l. Guatemala, vergezeld door de Nederlandse ambassadeur, voor hoogambtelijke bilaterale consultaties waar ook gesproken is over transitional justice en mensenrechten.</text:p>
      <text:p text:style-name="ifm_p_ifm">Ook was de ambassade op 27 november 2014 op uitnodiging van de NGO Impunity Watch in Guatemala aanwezig bij een forum over mogelijke amnestie in het Ríos Montt proces.</text:p>
      <text:p text:style-name="ifm_p_mt.3.76mm_ifm">Vraag 4</text:p>
      <text:p text:style-name="ifm_p_ifm">Hoe bent u van plan in de toekomst gevolg te geven aan de oproep in de motie? Deelt u de mening dat het goed zou zijn als Nederland zich duidelijk uitspreekt tegen de voortdurende straffeloosheid voor genocide in Guatemala en zich er voor inzet dat processen over deze kwestie worden gemonitord en dat de International Commission against Impunity in Guatemala (CICIG) wordt gesteund? Wilt u uw antwoord toelichten?</text:p>
      <text:p text:style-name="ifm_p_mt.3.76mm_ifm">Antwoord 4</text:p>
      <text:p text:style-name="ifm_p_ifm">De ambassade te San Jose zal versterkt worden met de plaatsing van een medewerker, die zich zal bezighouden met veiligheid en mensenrechten in de regio. Tevens zal de Nederlandse mensenrechtenambassadeur voor de zomer een bezoek brengen aan Guatemala.</text:p>
      <text:p text:style-name="ifm_p_ifm">Tot slot heb ik het voornemen gezien de pregnante situatie, en de blijvende aandacht vanuit Nederland voor de regio in het algemeen en voor de mensenrechtensituatie in Guatemala in het bijzonder, te bekijken of succesvolle projecten uit het Midden Amerika Programma na 2015 kunnen worden voortgezet, met middelen uit het Mensenrechtenfonds.</text:p>
      <text:p text:style-name="ifm_p_ifm">Als het gaat om verklaringen over de mensenrechtensituatie en straffeloosheid treedt Nederland op in EU-verband. Daartoe onderhoudt Nederland nauwe contacten met de EU-delegatie in Guatemala. Afgelopen april gaf de EU een verklaring uit over sancties opgelegd aan Yasmin Barrios, één van de rechters die Ríos Montt veroordeelde wegens genocide. In mei jl. sprak de EU zich uit over het belang van transparantie in het benoemingsproces van nieuwe rechters.</text:p>
      <text:p text:style-name="ifm_p_ifm">De waarde van CICIG mag niet worden onderschat. Het mandaat van CICIG verloopt in september 2015. Een noodzakelijke stap voor verlenging van het mandaat is een verzoek van Guatemala. Guatemala is van mening dat zij geen buitenlandse waarnemers meer nodig heeft en gaat daarom niet in discussie over verlenging van het mandaat. Nederland zal bilateraal en in EU-verband bepleiten dat Guatemala een verlenging van het mandaat van CICIG verzo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Bommel over de uitvoering van de motie aangaande het tegengaan van straffeloosheid voor genocide in Guatemala</dc:title>
    <meta:user-defined meta:name="OVERHEIDop.ParlID/DC.identifier">ah-tk-20142015-948</meta:user-defined>
    <meta:user-defined meta:name="OVERHEIDop.vraagnummer">2014Z22309</meta:user-defined>
    <meta:user-defined meta:name="OVERHEIDop.aanhangselNummer">94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4-2015</meta:user-defined>
    <meta:user-defined meta:name="DCTERMS.W3CDTF/OVERHEIDop.datumOntvangst">2014-12-29</meta:user-defined>
    <meta:user-defined meta:name="OVERHEID.StatenGeneraal/DC.creator">Tweede Kamer der Staten-Generaal</meta:user-defined>
    <dc:language>nl</dc:language>
    <meta:user-defined meta:name="DCTERMS.alternative"/>
    <meta:user-defined meta:name="DC.title">Antwoord op vragen van het lid Van Bommel over de uitvoering van de motie aangaande het tegengaan van straffeloosheid voor genocide in Guatemala</meta:user-defined>
    <meta:user-defined meta:name="DCTERMS.W3CDTF/DCTERMS.available">2014-12-30</meta:user-defined>
    <meta:user-defined meta:name="OVERHEIDop.publicationName">Kamervragen (Aanhangsel)</meta:user-defined>
    <meta:user-defined meta:name="OVERHEID.Organisatietype/OVERHEID.organisationType">staten generaal</meta:user-defined>
    <meta:user-defined meta:name="DCTERMS.W3CDTF/DCTERMS.issued">2014-12-2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