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7</text:p>
      <text:p text:style-name="ifm_p_font.roman_mt.3.76mm_ifm">Vragen van het lid <text:span text:style-name="ifm_span_font.bold_ifm">Van Laar</text:span> (PvdA) aan de Minister voor Buitenlandse Handel en Ontwikkelingssamenwerking over <text:span text:style-name="ifm_span_font.italic_ifm">de vulkaanuitbarsting op Fogo, Kaapverdië</text:span> (ingezonden 11 december 2014).</text:p>
      <text:p text:style-name="ifm_p_font.roman_mt.3.76mm_ifm">Antwoord van Minister <text:span text:style-name="ifm_span_font.bold_ifm">Ploumen</text:span> (Buitenlandse Handel en Ontwikkelingssamenwerking) (ontvangen 29 december 2014)</text:p>
      <text:p text:style-name="ifm_p_mt.3.76mm_ifm">Vraag 1</text:p>
      <text:p text:style-name="ifm_p_ifm">Bent u bekend met het bericht «Kaapverdische dorpen dreigen te worden vernietigd door vulkaanuitbarsting»<text:note text:id="noot1" text:note-class="footnote"><text:note-citation text:label="1 ">1</text:note-citation><text:note-body><text:p text:style-name="ifm_p_font.normal_size.6.93pt_mt..5mm_indent.-0.1161in_mleft.0.1161in_ifm">http://www.nu.nl/buitenland/3940232/kaapverdische-dorpen-dreigen-worden-vernietigd-vulkaanuitbarsting.html</text:p></text:note-body></text:note>?</text:p>
      <text:p text:style-name="ifm_p_mt.3.76mm_ifm">Antwoord 1</text:p>
      <text:p text:style-name="ifm_p_ifm">Ja.</text:p>
      <text:p text:style-name="ifm_p_mt.3.76mm_ifm">Vraag 2</text:p>
      <text:p text:style-name="ifm_p_ifm">Kunt u een inschatting geven van hoe de situatie op dit moment op en rondom het eiland Fogo is na het uitbarsten van de vulkaan Pico de Fogo?</text:p>
      <text:p text:style-name="ifm_p_mt.3.76mm_ifm">Antwoord 2</text:p>
      <text:p text:style-name="ifm_p_ifm">Volgens de laatste berichten zijn rondom de vulkaan 1.080 mensen geëvacueerd. Zij zijn allen opgevangen in centra die in 1995 waren gebouwd bij de vorige uitbarsting van de Pico de Fogo, of bij gastgezinnen. Kinderen gaan weer naar school, toegang tot gezondheidszorg is mogelijk en er wordt eten geleverd aan de families in de opvangcentra. Wel zijn al 450 hectare land en grote delen van de leefomgeving van enkele gemeenschappen verwoest. Als de uitbarsting door blijft gaan, bereikt de lava in het ergste geval over enkele dagen het Fernão Gomes gebied, waardoor 2.109 extra mensen zouden moeten worden geëvacueerd. Er is voor hen al preventief naar opvang gezocht. De VN rapporteert regelmatig over de situatie en maakt inschattingen van de risico’s.</text:p>
      <text:p text:style-name="ifm_p_mt.3.76mm_ifm">Vraag 3</text:p>
      <text:p text:style-name="ifm_p_ifm">Welke acties ondernemen de Europese Unie en/of de individuele lidstaten van de EU om Fogo en haar inwoners die hun huizen hebben moeten ontvluchten te helpen?</text:p>
      <text:p text:style-name="ifm_p_mt.3.76mm_ifm">Antwoord 3</text:p>
      <text:p text:style-name="ifm_p_ifm">In Europees verband heeft Portugal zogenaamde in-kind assistance aangeboden. Zij heeft een marineschip met speciale communicatieapparatuur, een helikopter voor lokaal transport en hulpgoederen zoals bedden, dekens en maskers naar Kaapverdië gestuurd. De Europese Commissie betaalt een deel van de transportkosten en heeft twee civiele experts meegestuurd om de <text:span text:style-name="ifm_span_font.italic_ifm">The United Nations Disaster Assessment and Coordination (UNDAC)</text:span> te ondersteunen. Na inventarisatie bleken Nederlandse experts niet beschikbaar voor deze missie.</text:p>
      <text:p text:style-name="ifm_p_ifm">Daarnaast heeft de Europese Commissie (DG ECHO) een substantiële bijdrage gedaan aan het Disaster Relief and Emergency Fund (DREF). De International Federation of Red Cross and Red Crescent Societies (IFRC) beheert het DREF. Gelden die vrijgemaakt worden uit dit fonds zijn bedoeld voor kleine, stille rampen. Het IFRC heeft CHF 45.392 uit het fonds besteed aan de crisis op Fogo. Besloten is dit bedrag te verhogen met CHF 63.347 tot CHF 108.739. Activiteiten die worden ondernomen richten zich voornamelijk op Non-Food Items (NFI’s) en shelter. De noden kunnen door deze inzet gelenigd worden.</text:p>
      <text:p text:style-name="ifm_p_mt.3.76mm_ifm">Vraag 4</text:p>
      <text:p text:style-name="ifm_p_ifm">Is een Nederlandse bijdrage die hierop aansluit gewenst? Zo ja, overweegt Nederland om ook zelf deze bijdrage te leveren uit bijvoorbeeld het noodhulpfonds? Zo ja, om wat voor bijdrage gaat het? Zo nee, waarom niet?</text:p>
      <text:p text:style-name="ifm_p_mt.3.76mm_ifm">Antwoord 4</text:p>
      <text:p text:style-name="ifm_p_ifm">Het Kabinet overweegt vooralsnog niet een bijdrage te doen. Het IFRC classificeert de uitbarsting van de vulkaan als een kleine, stille ramp. Volgens bestaande afspraken beslist het Nederlandse Rode Kruis (NRK) op basis van de hulpvraag en het hulpaanbod of een bijdrage uit de blokallocatie opportuun is. Aangezien het IFRC appeal al voor 100% gedekt is door onder andere de Europese Commissie en de noden met de huidige inzet kunnen worden gelenigd, is besloten geen bijdrage aan het DREF appeal te doen.</text:p>
      <text:p text:style-name="ifm_p_ifm">Het Kabinet houdt de situatie in de gaten. Wanneer de situatie verslechtert, kan een bijdrage alsnog worden overw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Laar over de vulkaanuitbarsting op Fogo, Kaapverdië</dc:title>
    <meta:user-defined meta:name="OVERHEIDop.ParlID/DC.identifier">ah-tk-20142015-947</meta:user-defined>
    <meta:user-defined meta:name="OVERHEIDop.vraagnummer">2014Z22847</meta:user-defined>
    <meta:user-defined meta:name="OVERHEIDop.aanhangselNummer">947</meta:user-defined>
    <meta:user-defined meta:name="OVERHEIDop.AanhangselTypen/DC.type">Antwoord</meta:user-defined>
    <meta:user-defined meta:name="OVERHEIDop.Parlementair/DC.type">Aanhangsel van de Handelingen</meta:user-defined>
    <meta:user-defined meta:name="OVERHEIDop.indiener">R.P. van Laar</meta:user-defined>
    <meta:user-defined meta:name="OVERHEIDop.ontvanger">E.M.J. Ploumen</meta:user-defined>
    <meta:user-defined meta:name="OVERHEIDop.vergaderjaar">2014-2015</meta:user-defined>
    <meta:user-defined meta:name="DCTERMS.W3CDTF/OVERHEIDop.datumOntvangst">2014-12-29</meta:user-defined>
    <meta:user-defined meta:name="OVERHEID.StatenGeneraal/DC.creator">Tweede Kamer der Staten-Generaal</meta:user-defined>
    <dc:language>nl</dc:language>
    <meta:user-defined meta:name="DCTERMS.alternative"/>
    <meta:user-defined meta:name="DC.title">Antwoord op vragen van het lid Van Laar over de vulkaanuitbarsting op Fogo, Kaapverdië</meta:user-defined>
    <meta:user-defined meta:name="DCTERMS.W3CDTF/DCTERMS.available">2014-12-30</meta:user-defined>
    <meta:user-defined meta:name="OVERHEIDop.publicationName">Kamervragen (Aanhangsel)</meta:user-defined>
    <meta:user-defined meta:name="OVERHEID.Organisatietype/OVERHEID.organisationType">staten generaal</meta:user-defined>
    <meta:user-defined meta:name="DCTERMS.W3CDTF/DCTERMS.issued">2014-12-2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