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Helder</text:span> (PVV) aan de Minister van Veiligheid en Justitie over <text:span text:style-name="ifm_span_font.italic_ifm">het bericht «Verdachte vrij om DNA-drukte rond zaak MH17»</text:span> (ingezonden 24 november 2014).</text:p>
      <text:p text:style-name="ifm_p_font.roman_mt.3.76mm_ifm">Antwoord van Minister <text:span text:style-name="ifm_span_font.bold_ifm">Opstelten</text:span> (Veiligheid en Justitie) (ontvangen 29 december 2014). Zie ook Aanhangsel Handelingen, vergaderjaar 2014–2015, nr. 851.</text:p>
      <text:p text:style-name="ifm_p_mt.3.76mm_ifm">Vraag 1</text:p>
      <text:p text:style-name="ifm_p_ifm">Kent u het bericht «Verdachte vrij om DNA-drukte rond zaak MH17»?<text:note text:id="ID-2014Z21456-d37e58" text:note-class="footnote"><text:note-citation text:label="1 ">1</text:note-citation><text:note-body><text:p text:style-name="ifm_p_font.normal_size.6.93pt_mt..5mm_indent.-0.1161in_mleft.0.1161in_ifm">AD p. 10, 21 november 2014 en http://www.telegraaf.nl/binnenland/23357676/___Overvaller_vrij_door_MH17___.html</text:p></text:note-body></text:note></text:p>
      <text:p text:style-name="ifm_p_ifm">Antwoord 1</text:p>
      <text:p text:style-name="ifm_p_ifm">Ja.</text:p>
      <text:p text:style-name="ifm_p_mt.3.76mm_ifm">Vraag 2 en 3</text:p>
      <text:p text:style-name="ifm_p_ifm">Klopt het dat Abdelhamid T. die wordt verdacht van een overval uit voorarrest is ontslagen omdat het DNA-onderzoek te lang op zich laat wachten wegens drukte bij het Nederlands Forensisch Instituut (NFI) in verband met MH17?</text:p>
      <text:p text:style-name="ifm_p_ifm">Deelt u de mening dat het onacceptabel is dat een verdachte van een overval (die herkend is als dader door agenten, voldoet aan de signalementen van een getuige en ook nog eens een bekende van de politie is) voorlopig op vrije voeten komt vanwege de ontstane drukte bij het NFI door de vreselijke ramp met vlucht MH17? Zo nee, waarom niet?</text:p>
      <text:p text:style-name="ifm_p_mt.3.76mm_ifm">Antwoord 2 en 3</text:p>
      <text:p text:style-name="ifm_p_ifm">Nee, de berichtgeving in de media is onjuist en ondertussen gerectificeerd door het AD. Het betreffende DNA-rapport van het NFI was reeds op 6 oktober 2014 gereed en naar zowel het Openbaar Ministerie (OM) als de politie gezonden. Het DNA-rapport is echter niet in handen gesteld van de zaaksofficier van justitie en de behandelend rechercheur. Door hen is verondersteld dat het DNA-rapport nog niet gereed was in verband met drukte bij het NFI vanwege het onderzoek naar de ramp met vlucht MH17. Dit is door de officier van justitie ter terechtzitting naar voren gebracht.</text:p>
      <text:p text:style-name="ifm_p_ifm">De rechtbank heeft geoordeeld dat de persoonlijke omstandigheden van de verdachte thans zwaarder wegen dan de strafvorderlijke belangen en heeft om die reden het bevel tot voorlopige hechtenis geschorst onder voorwaarden. De voorlopige hechtenis is niet opgeheven. De vrijlating van de verdachte heeft dan ook geen relatie met de afhandeling door het NFI van de ramp met vlucht MH17.</text:p>
      <text:p text:style-name="ifm_p_mt.3.76mm_ifm">Vraag 4</text:p>
      <text:p text:style-name="ifm_p_ifm">Zo ja, bent u bereid ervoor te zorgen dat de politie en het Openbaar Ministerie gebruik gaan maken van de middelen die zijn vrijgemaakt welke zij, indien er een piekbelasting plaatsvindt, vrij kunnen besteden bij het NFI en particuliere forensische instituten, ondanks uw voorkeur de betreffende middelen te reserveren voor specifieke zaken waarbij kennis en kunde van de particuliere instituten noodzakelijk is?<text:note text:id="ID-2014Z21456-d37e84" text:note-class="footnote"><text:note-citation text:label="2 ">2</text:note-citation><text:note-body><text:p text:style-name="ifm_p_font.normal_size.6.93pt_mt..5mm_indent.-0.1161in_mleft.0.1161in_ifm">Aanhangsel Handelingen, vergaderjaar 2014–2015, nr. 113</text:p></text:note-body></text:note></text:p>
      <text:p text:style-name="ifm_p_mt.3.76mm_ifm">Antwoord 4</text:p>
      <text:p text:style-name="ifm_p_ifm">Het staat de Nationale Politie en het OM vrij om de middelen van de ontwikkelingsvariant, zoals ik deze heb ingesteld naar aanleiding van de bevindingen van de Commissie Winsemius, te besteden bij de particuliere forensische instituten en het NFI. Daarnaast heb ik naar aanleiding van de ramp met vlucht MH17 besloten dat, waar nodig, de werkzaamheden die het NFI als gevolg van die ramp niet zelf kan uitvoeren dan wel de gevallen waar de vertraging te hoog oploopt, uitbesteed kunnen worden aan derden (particuliere forensische instituten).</text:p>
      <text:p text:style-name="ifm_p_mt.3.76mm_ifm">Vraag 5 en 6</text:p>
      <text:p text:style-name="ifm_p_ifm">Indien dit budget al is gebruikt, is het dan te klein aangezien verdachten worden vrijgelaten wegens een te lang durend onderzoek? Bent u bereid dit dan te verhogen?</text:p>
      <text:p text:style-name="ifm_p_ifm">Zo nee, waarom niet en wat gaat u dan per direct ondernemen om ervoor te zorgen dat criminelen niet profiteren van de verschrikkelijke ramp met vlucht MH17?</text:p>
      <text:p text:style-name="ifm_p_mt.3.76mm_ifm">Antwoord 5 en 6</text:p>
      <text:p text:style-name="ifm_p_ifm">Zoals uit mijn antwoord op vraag 2 en 3 blijkt, heeft de vrijlating van de verdachte uit voorarrest geen relatie met de afhandeling door het NFI van de ramp met vlucht MH17 dan wel met de uitputting van de gelden uit de ontwikkelingsvariant. Ik zie dan ook geen reden om het budget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Verdachte vrij om DNA-drukte rond zaak MH17”</dc:title>
    <meta:user-defined meta:name="OVERHEIDop.ParlID/DC.identifier">ah-tk-20142015-944</meta:user-defined>
    <meta:user-defined meta:name="OVERHEIDop.vraagnummer">2014Z21456</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2-29</meta:user-defined>
    <meta:user-defined meta:name="OVERHEID.StatenGeneraal/DC.creator">Tweede Kamer der Staten-Generaal</meta:user-defined>
    <dc:language>nl</dc:language>
    <meta:user-defined meta:name="DCTERMS.alternative"/>
    <meta:user-defined meta:name="DC.title">Antwoord op vragen van het lid Helder over het bericht: “Verdachte vrij om DNA-drukte rond zaak MH17”</meta:user-defined>
    <meta:user-defined meta:name="DCTERMS.W3CDTF/DCTERMS.available">2014-12-30</meta:user-defined>
    <meta:user-defined meta:name="OVERHEIDop.publicationName">Kamervragen (Aanhangsel)</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