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2</text:p>
      <text:p text:style-name="ifm_p_font.roman_mt.3.76mm_ifm">Vragen van de leden <text:span text:style-name="ifm_span_font.bold_ifm">Maij</text:span> en <text:span text:style-name="ifm_span_font.bold_ifm">Bouwmeester</text:span> (beiden PvdA) aan de Ministers van Buitenlandse Zaken en van Binnenlandse Zaken en Koninkrijksrelaties over <text:span text:style-name="ifm_span_font.italic_ifm">de nieuwe transparantieregels van de Europese Commissie</text:span> (ingezonden 25 november 2014).</text:p>
      <text:p text:style-name="ifm_p_font.roman_mt.3.76mm_ifm">Antwoord van Minister <text:span text:style-name="ifm_span_font.bold_ifm">Koenders</text:span> (Buitenlandse Zaken), mede namens de Minister van Binnenlandse Zaken en Koninkrijksrelaties (ontvangen 23 december 2014)</text:p>
      <text:p text:style-name="ifm_p_mt.3.76mm_ifm">Vraag 1</text:p>
      <text:p text:style-name="ifm_p_ifm">Kent u het bericht «Contacten Europese Commissie openbaar»?<text:note text:id="ID-2014Z21581-d37e60" text:note-class="footnote"><text:note-citation text:label="1 ">1</text:note-citation><text:note-body><text:p text:style-name="ifm_p_font.normal_size.6.93pt_mt..5mm_indent.-0.1161in_mleft.0.1161in_ifm">AD.nl, 19 november 2014.</text:p></text:note-body></text:note></text:p>
      <text:p text:style-name="ifm_p_mt.3.76mm_ifm">Antwoord 1</text:p>
      <text:p text:style-name="ifm_p_ifm">Ja.</text:p>
      <text:p text:style-name="ifm_p_mt.3.76mm_ifm">Vraag 2</text:p>
      <text:p text:style-name="ifm_p_ifm">Wat is uw beoordeling van de voorgestelde nieuwe transparantieregels voor de Europese Commissie?</text:p>
      <text:p text:style-name="ifm_p_mt.3.76mm_ifm">Antwoord 2</text:p>
      <text:p text:style-name="ifm_p_ifm">Het kabinet heeft kennis genomen van de nieuwe transparantieregels van de Europese Commissie, die op 25 november jl. door de Commissie zijn vastgesteld (documentnummers: C(2014) 9051 &amp; C(2014) 9048) en per 1 december 2015 ingaan. Volgens de nieuwe regels worden Commissarissen, leden van hun kabinet en directeuren-generaal van de Europese Commissie verplicht openbaar te rapporteren over ontmoetingen met belangengroepen en individuele lobbyisten. Met deze regels wordt een verdere bijdrage geleverd aan de vergroting van de transparantie van het Europees besluitvormingsproces. Het kabinet steunt de Europese Commissie in dezen.</text:p>
      <text:p text:style-name="ifm_p_mt.3.76mm_ifm">Vraag 3 en 4</text:p>
      <text:p text:style-name="ifm_p_ifm">Klopt het dat de Europese Commissie het Europees parlement en de Raad heeft opgeroepen om soortgelijke stappen te ondernemen om de transparantie te bevorderen? Op welke wijze zou de Raad hier invulling aan kunnen geven volgens u?</text:p>
      <text:p text:style-name="ifm_p_ifm">Op welke wijze vindt u dat de Raad de transparantie over haar contacten en besluitvorming zou moeten bevorderen? Wat is de inzet van Nederland in deze?</text:p>
      <text:p text:style-name="ifm_p_mt.3.76mm_ifm">Antwoord 3 en 4</text:p>
      <text:p text:style-name="ifm_p_ifm">Ja.</text:p>
      <text:p text:style-name="ifm_p_ifm">De Europese Commissie geeft aan met deze nieuwe transparantieregels een leidend voorbeeld te willen zijn. Het kabinet pleit er voor dat ook in Raadskader verdere stappen worden gezet om de transparantie in het Europees besluitvormingsproces te vergroten. Een mogelijkheid daartoe is deelname van de Raad aan het transparantieregister van het Europees parlement en de Europese Commissie. Het kabinet spant zich er binnen de Raad voor in om het draagvlak voor deelname aan het transparantieregister te vergroten.</text:p>
      <text:p text:style-name="ifm_p_ifm">De Nederlandse inzet is voorts gericht op bevordering van transparantie in EU-kader door aanpassing van Verordening 1049/2001 (Eurowob) aan het Verdrag van Lissabon en door vergroting van actieve transparantie, zoals verbetering van de vindbaarheid van openbaar gemaakte documenten in publieksvriendelijke registers.</text:p>
      <text:p text:style-name="ifm_p_mt.3.76mm_ifm">Vraag 5 en 6</text:p>
      <text:p text:style-name="ifm_p_ifm">Hoe verhouden de nieuwe transparantieregels van de Europese Commissie zich tot de transparantieregels die momenteel in Nederland gelden voor het kabinet en departementen?</text:p>
      <text:p text:style-name="ifm_p_ifm">Bent u bereid om in navolging van de Europese Commissie maatregelen te treffen om de transparantie in Nederland te vergroten over contacten van het kabinet en departementen met lobby- en belangengroepen? Zo ja, op welke wijze?</text:p>
      <text:p text:style-name="ifm_p_mt.3.76mm_ifm">Antwoord 5 en 6</text:p>
      <text:p text:style-name="ifm_p_ifm">Ook in Nederland wordt een integere en transparante omgang met lobby- en belangengroepen van groot belang geacht. De leden van het kabinet en de bij de departementen werkzame ambtenaren zijn op grond van gedrags- en integriteitsregels gehouden om integer om te gaan met lobbyactiviteiten. Ten aanzien van wetgeving wordt in de memorie van toelichting bij een wetsvoorstel vermeld welke partijen actief zijn geconsulteerd, welke partijen in dat verband hebben gereageerd, wat de reacties op hoofdlijnen waren en wat hiermee is gedaan in het voorstel. Als over een voorstel openbaar, via internet is geconsulteerd wordt in de toelichting vermeld wie gereageerd hebben, wat de hoofdlijnen van de ingekomen reacties waren en wat hiermee is gedaan. Internetconsultatie wordt ook gebruikt om de invloed van belanghebbenden op de inhoud en totstandkoming van beleid inzichtelijk te maken. Het Kabinet stimuleert de groeiende inzet van internetconsultatie.nl en beziet op welke wijze de kenbaarheid en de voorspelbaarheid van het wetgevingsproces en de verantwoording daarover verder kan worden verst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Maij en Bouwmeester over de nieuwe transparantieregels van de Commissie</dc:title>
    <meta:user-defined meta:name="OVERHEIDop.ParlID/DC.identifier">ah-tk-20142015-942</meta:user-defined>
    <meta:user-defined meta:name="OVERHEIDop.vraagnummer">2014Z21581</meta:user-defined>
    <meta:user-defined meta:name="OVERHEIDop.aanhangselNummer">942</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indiener">M.E. Maij</meta:user-defined>
    <meta:user-defined meta:name="OVERHEIDop.ontvanger">A.G. Koenders</meta:user-defined>
    <meta:user-defined meta:name="OVERHEIDop.vergaderjaar">2014-2015</meta:user-defined>
    <meta:user-defined meta:name="DCTERMS.W3CDTF/OVERHEIDop.datumOntvangst">2014-12-23</meta:user-defined>
    <meta:user-defined meta:name="OVERHEID.StatenGeneraal/DC.creator">Tweede Kamer der Staten-Generaal</meta:user-defined>
    <dc:language>nl</dc:language>
    <meta:user-defined meta:name="DCTERMS.alternative"/>
    <meta:user-defined meta:name="DC.title">Antwoord op vragen van de leden Maij en Bouwmeester over de nieuwe transparantieregels van de Commissie</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