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de leden <text:span text:style-name="ifm_span_font.bold_ifm">Beertema</text:span> en <text:span text:style-name="ifm_span_font.bold_ifm">Wilders</text:span> (beiden PVV) aan de Minister-President over <text:span text:style-name="ifm_span_font.italic_ifm">het bericht «Kritiek op royale vertrekpremie Van Rompuy»</text:span> (ingezonden 3 december 2014).</text:p>
      <text:p text:style-name="ifm_p_font.roman_mt.3.76mm_ifm">Antwoord van Minister <text:span text:style-name="ifm_span_font.bold_ifm">Koenders</text:span> (Buitenlandse Zaken) (ontvangen 23 december 2014)</text:p>
      <text:p text:style-name="ifm_p_mt.3.76mm_ifm">Vraag 1</text:p>
      <text:p text:style-name="ifm_p_ifm">Bent u bekend met het artikel «Kritiek op royale vertrekpremie Van Rompuy»?<text:note text:id="ID-2014Z22213-d37e61" text:note-class="footnote"><text:note-citation text:label="1 ">1</text:note-citation><text:note-body><text:p text:style-name="ifm_p_font.normal_size.6.93pt_mt..5mm_indent.-0.1161in_mleft.0.1161in_ifm">«Kritiek op royale vertrekpremie Van Rompuy», de Telegraaf (2 december 2014)</text:p><text:p text:style-name="ifm_p_font.normal_size.6.93pt_indent.-0.1161in_mleft.0.1161in_ifm">http://www.telegraaf.nl/buitenland/23398617/__Royale_premie_Van_Rompuy__.html</text:p></text:note-body></text:note></text:p>
      <text:p text:style-name="ifm_p_mt.3.76mm_ifm">Antwoord 1</text:p>
      <text:p text:style-name="ifm_p_ifm">Ja.</text:p>
      <text:p text:style-name="ifm_p_mt.3.76mm_ifm">Vraag 2, 3 en 4</text:p>
      <text:p text:style-name="ifm_p_ifm">Wat vindt u ervan dat uw vriend Van Rompuy na zijn vertrek ruim 630.000 euro meekrijgt? Deelt u de mening dat dit pure diefstal is en hem als «graaier» kwalificeert?</text:p>
      <text:p text:style-name="ifm_p_ifm">Zo ja, heeft u geen enorme spijt dat u een graaier vorige maand een hoge Koninklijke onderscheiding heeft toebedeeld? Bent u bereid dit lintje per ommegaande terug te eisen? Zo neen, waarom niet?</text:p>
      <text:p text:style-name="ifm_p_ifm">Bent u ook bereid om ervoor te zorgen dat de man geen rooie cent krijgt na zijn vertrek en dat de Europese Commissie desgewenst op eigen privékosten maar een boekenbon voor hem koopt?</text:p>
      <text:p text:style-name="ifm_p_mt.3.76mm_ifm">Antwoord 2, 3 en 4</text:p>
      <text:p text:style-name="ifm_p_ifm">Dhr. van Rompuy heeft na zijn vertrek als Voorzitter van de Europese Raad recht op wachtgeld. Deze regeling is conform de huidige afspraken tussen de EU-lidstaten (Verordening 422/67/EEG).</text:p>
      <text:p text:style-name="ifm_p_ifm">De voormalig Voorzitter van de Europese Raad krijgt volgens gegevens van de Europese Raad een netto bedrag van in totaal € 349.000, over maximaal drie jaar. Aangezien dhr. Van Rompuy afkomstig was uit België, ontvangt hij geen verhuisvergoeding. Het in sommige media genoemde bedrag van € 630.000 is derhalve onjuist.</text:p>
      <text:p text:style-name="ifm_p_ifm">Ook in Nederland ontvangen voormalig politieke ambtsdragers wachtgeld. Mede dankzij deze regeling zijn politici beter in staat om zonder last- of ruggespraak hun werk te doen. Via het wachtgeld blijven zij tijdelijk verzekerd van een inkomen na afloop van hun politieke werk.</text:p>
      <text:p text:style-name="ifm_p_ifm">Nederland pleit al langer voor versobering van de arbeidsvoorwaarden van het EU-personeel. De beloning van de Voorzitter van de Europese Raad en de Commissarissen is daaraan gekoppeld. Over 2012 is een beperkte salarisstijging afgesproken, en over 2011, 2013 en 2014 is een nulgroei bewerkstelligd. Nederland bekijkt of verdere modernisering en versobering van de regeling voor politieke ambtsdragers in de EU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ilders en Beertema over het bericht ‘Kritiek op royale vertrekpremie Van Rompuy’</dc:title>
    <meta:user-defined meta:name="OVERHEIDop.ParlID/DC.identifier">ah-tk-20142015-940</meta:user-defined>
    <meta:user-defined meta:name="OVERHEIDop.vraagnummer">2014Z22213</meta:user-defined>
    <meta:user-defined meta:name="OVERHEIDop.aanhangselNummer">94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A.G. Koend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de leden Wilders en Beertema over het bericht ‘Kritiek op royale vertrekpremie Van Rompuy’</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