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de leden <text:span text:style-name="ifm_span_font.bold_ifm">Van der Staaij</text:span> (SGP), <text:span text:style-name="ifm_span_font.bold_ifm">Voordewind</text:span> (CU), <text:span text:style-name="ifm_span_font.bold_ifm">Knops</text:span> (CDA), <text:span text:style-name="ifm_span_font.bold_ifm">De Roon</text:span> (PVV), <text:span text:style-name="ifm_span_font.bold_ifm">Ten Broeke</text:span> (VVD), <text:span text:style-name="ifm_span_font.bold_ifm">Van Bommel</text:span> (SP) en <text:span text:style-name="ifm_span_font.bold_ifm">Servaes</text:span> (PvdA) aan de Minister van Buitenlandse Zaken over <text:span text:style-name="ifm_span_font.italic_ifm">het doodschieten van vijf Papoea’s door de Indonesische politie</text:span> (ingezonden 10 december 2014).</text:p>
      <text:p text:style-name="ifm_p_font.roman_mt.3.76mm_ifm">Antwoord van Minister <text:span text:style-name="ifm_span_font.bold_ifm">Koenders</text:span> (Buitenlandse Zaken) (ontvangen 23 december 2014)</text:p>
      <text:p text:style-name="ifm_p_mt.3.76mm_ifm">Vraag 1</text:p>
      <text:p text:style-name="ifm_p_ifm">Heeft u kennisgenomen van het bericht dat tenminste vijf Papoea’s zijn doodgeschoten door Indonesische politiemensen of militairen die het vuur openden op een menigte protesterende burgers?<text:note text:id="ID-2014Z22735-d37e77" text:note-class="footnote"><text:note-citation text:label="1 ">1</text:note-citation><text:note-body><text:p text:style-name="ifm_p_font.normal_size.6.93pt_mt..5mm_indent.-0.1161in_mleft.0.1161in_ifm">http://www.theage.com.au/world/indonesian-military-and-police-fire-into-crowd-of-west-papuan-civilians-killing-5-20141208-122wf0.html</text:p></text:note-body></text:note></text:p>
      <text:p text:style-name="ifm_p_mt.3.76mm_ifm">Antwoord 1</text:p>
      <text:p text:style-name="ifm_p_ifm">Ja.</text:p>
      <text:p text:style-name="ifm_p_mt.3.76mm_ifm">Vraag 2</text:p>
      <text:p text:style-name="ifm_p_ifm">Kunt u inzicht geven in de toedracht van dit gebeuren? Hoe beoordeelt u deze heftige gebeurtenis?</text:p>
      <text:p text:style-name="ifm_p_mt.3.76mm_ifm">Antwoord 2</text:p>
      <text:p text:style-name="ifm_p_ifm">Het Kabinet kan weliswaar nog geen gezaghebbend inzicht geven in de toedracht van het incident in de regio Paniai, maar de dood van de vijf Papoea’s betreurt het Kabinet zeer. De Indonesische autoriteiten hebben direct een onderzoek naar de toedracht ingesteld. De uitkomst daarvan zal eerst moeten worden afgewacht.</text:p>
      <text:p text:style-name="ifm_p_mt.3.76mm_ifm">Vraag 3</text:p>
      <text:p text:style-name="ifm_p_ifm">Bent u bereid opheldering te vragen bij uw Indonesische collega over dit zeer bloederige optreden van politie en militairen?</text:p>
      <text:p text:style-name="ifm_p_mt.3.76mm_ifm">Antwoord 3</text:p>
      <text:p text:style-name="ifm_p_ifm">Ja.</text:p>
      <text:p text:style-name="ifm_p_mt.3.76mm_ifm">Vraag 4</text:p>
      <text:p text:style-name="ifm_p_ifm">Kunt u aanduiden wat de huidige trend is als het gaat om de relatie tussen de Indonesische autoriteiten en de Papoea’s? Ziet u hierin verbetering optreden?</text:p>
      <text:p text:style-name="ifm_p_mt.3.76mm_ifm">Antwoord 4</text:p>
      <text:p text:style-name="ifm_p_ifm">Al voor zijn aantreden startte president Joko Widodo consultaties met lokale religieuze, maatschappelijke en politieke leiders met als doel de relatie tussen de Indonesische autoriteiten en de Papoea’s te normaliseren. Verscheidene kerkelijke en maatschappelijke vertegenwoordigers verklaarden dat zij de indruk hebben dat de president de onderliggende problemen daadwerkelijk wil adresseren. Vanzelfsprekend zullen we de ontwikkelingen op dit gebied nauw blijven volgen.</text:p>
      <text:p text:style-name="ifm_p_mt.3.76mm_ifm">Vraag 5</text:p>
      <text:p text:style-name="ifm_p_ifm">Op welke momenten heeft u in de afgelopen periode deze gevoelige relatie aan de orde gesteld bij uw Indonesische ambtgenoot en met welk resultaat?</text:p>
      <text:p text:style-name="ifm_p_mt.3.76mm_ifm">Antwoord 5</text:p>
      <text:p text:style-name="ifm_p_ifm">De situatie in Papua is tijdens diverse bilaterale ontmoetingen aan de orde gesteld, meest recentelijk door mijn ambtsvoorganger en marge van de NSS2014. Tijdens dit gesprek zegde de toenmalige Minister van Buitenlandse Zaken van Indonesië Natelagawa toe dat wordt bekeken hoe aan de autonomie van Papua verder invulling kan worden gegeven.</text:p>
      <text:p text:style-name="ifm_p_mt.3.76mm_ifm">Vraag 6</text:p>
      <text:p text:style-name="ifm_p_ifm">Ziet u nieuwe mogelijkheden waarmee Nederland kan bijdragen aan het verbeteren van de situatie van de Papoea’s en via welke multilaterale kanalen zijn er volgens u mogelijkheden?</text:p>
      <text:p text:style-name="ifm_p_mt.3.76mm_ifm">Antwoord 6</text:p>
      <text:p text:style-name="ifm_p_ifm">Nederland draagt bij aan het verbeteren van de situatie in Papua en West-Papua via samenwerking met de Indonesische nationale politie en International Organisation for Migration. Dit <text:span text:style-name="ifm_span_font.italic_ifm">community policing</text:span> programma heeft als doel het verbeteren van de relatie tussen de politie en lokale gemeenschappen door middel van dialoog en mensenrechtentrainingen. Nederland draagt via samenwerking met de Indonesische overheid en UNICEF ook bij aan het voorkomen van HIV/Ai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aaij, Servaes, Ten Broeke over doodschieten van Papoea's door de Indonesische politie</dc:title>
    <meta:user-defined meta:name="OVERHEIDop.ParlID/DC.identifier">ah-tk-20142015-938</meta:user-defined>
    <meta:user-defined meta:name="OVERHEIDop.vraagnummer">2014Z22735</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W. Knops</meta:user-defined>
    <meta:user-defined meta:name="OVERHEIDop.indiener">R. de Roon</meta:user-defined>
    <meta:user-defined meta:name="OVERHEIDop.indiener">J.H. ten Broeke</meta:user-defined>
    <meta:user-defined meta:name="OVERHEIDop.indiener">H. van Bommel</meta:user-defined>
    <meta:user-defined meta:name="OVERHEIDop.indiener">M. Servaes</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de leden Van der Staaij, Servaes, Ten Broeke over doodschieten van Papoea's door de Indonesische politie</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