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het lid <text:span text:style-name="ifm_span_font.bold_ifm">Gesthuizen</text:span> (SP) aan de Staatssecretaris van Veiligheid en Justitie over <text:span text:style-name="ifm_span_font.italic_ifm">de uitspraak van de Rechtbank Den Haag, nevenzittingsplaats Groningen, inzake het tienjarenbeleid omtrent gezinsleden van vreemdelingen aan wie artikel 1F Vluchtelingenverdrag wordt tegengeworpen en de Regeling langdurig verblijvende kinderen</text:span> (ingezonden 10 december 2014).</text:p>
      <text:p text:style-name="ifm_p_font.roman_mt.3.76mm_ifm">Antwoord van Staatssecretaris <text:span text:style-name="ifm_span_font.bold_ifm">Teeven</text:span> (Veiligheid en Justitie) (ontvangen 23 december 2014)</text:p>
      <text:p text:style-name="ifm_p_mt.3.76mm_ifm">Vraag 1</text:p>
      <text:p text:style-name="ifm_p_ifm">Bent u bekend met de uitspraak van de Rechtbank Den Haag, nevenzittingsplaats Groningen, d.d. 5 december 2014, waarin kort weergegeven werd bepaald dat nergens staat dat de toepasselijkheid van de tienjaarstermijn neergelegd in artikel 6.2.8.2 van de Vreemdelingencirculaire 2000 is uitgesloten bij toepassing van de Regeling langdurig verblijvende kinderen, ook wel aangeduid als het Kinderpardon?<text:note text:id="ID-2014Z22724-d37e58" text:note-class="footnote"><text:note-citation text:label="1 ">1</text:note-citation><text:note-body><text:p text:style-name="ifm_p_font.normal_size.6.93pt_mt..5mm_indent.-0.1161in_mleft.0.1161in_ifm">uitspraak bijgevoegd, http://www.defenceforchildren.nl/images/69/3659.pdf</text:p></text:note-body></text:note></text:p>
      <text:p text:style-name="ifm_p_mt.3.76mm_ifm">Antwoord 1</text:p>
      <text:p text:style-name="ifm_p_ifm">Ja, ik ben bekend met de uitspraak.</text:p>
      <text:p text:style-name="ifm_p_mt.3.76mm_ifm">Vraag 2 en 3</text:p>
      <text:p text:style-name="ifm_p_ifm">Wat is uw reactie op de uitspraak in kwestie?</text:p>
      <text:p text:style-name="ifm_p_ifm">Bent u bereid de uitspraak te respecteren en voortaan de tienjaarstermijn toe te passen in zaken betreffende het Kinderpardon, zodat bij kinderen waarbij aan (één van) de ouders 1F wordt tegengeworpen, dit in elk geval bij verblijf van 10 jaar of meer niet aan toepassing van het Kinderpardon in de weg zal staan?</text:p>
      <text:p text:style-name="ifm_p_mt.3.76mm_ifm">Antwoord 2 en 3</text:p>
      <text:p text:style-name="ifm_p_ifm">Ik kan mij niet verenigen met de uitspraak en zal daartegen hoger beroep aantekenen bij de Afdeling bestuursrechtspraak van de Raad van State. In afwachting van een uitspraak op dit hoger beroep pas ik mijn beleid niet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Gesthuizen over de uitspraak van de Rechtbank Den Haag, nevenzittingsplaats Groningen, inzake het tienjarenbeleid omtrent gezinsleden van vreemdelingen aan wie artikel 1F Vluchtelingenverdrag wordt tegengeworpen en de Regeling langdurig verblijvende kinderen</dc:title>
    <meta:user-defined meta:name="OVERHEIDop.ParlID/DC.identifier">ah-tk-20142015-934</meta:user-defined>
    <meta:user-defined meta:name="OVERHEIDop.vraagnummer">2014Z22724</meta:user-defined>
    <meta:user-defined meta:name="OVERHEIDop.aanhangselNummer">93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Gesthuizen over de uitspraak van de Rechtbank Den Haag, nevenzittingsplaats Groningen, inzake het tienjarenbeleid omtrent gezinsleden van vreemdelingen aan wie artikel 1F Vluchtelingenverdrag wordt tegengeworpen en de Regeling langdurig verblijvende kinderen</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