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1</text:p>
      <text:p text:style-name="ifm_p_font.roman_mt.3.76mm_ifm">Vragen van het lid <text:span text:style-name="ifm_span_font.bold_ifm">Krol</text:span> (50PLUS) aan de Staatssecretaris van Volksgezondheid, Welzijn en Sport over <text:span text:style-name="ifm_span_font.italic_ifm">het bericht dat het aantal daklozen stijgt</text:span> (ingezonden 19 december 2014)</text:p>
      <text:p text:style-name="ifm_p_font.roman_mt.3.76mm_ifm">Mededeling van Staatssecretaris <text:span text:style-name="ifm_span_font.bold_ifm">Van Rijn</text:span> (Volksgezondheid, Welzijn en Sport) (ontvangen 23 december 2014).</text:p>
      <text:p text:style-name="ifm_p_mt.3.76mm_ifm">Vraag 1</text:p>
      <text:p text:style-name="ifm_p_ifm">Heeft u kennisgenomen van het bericht dat het aantal daklozen tussen 2010 en 2013 met tien procent is gestegen?</text:p>
      <text:p text:style-name="ifm_p_mt.3.76mm_ifm">Vraag 2</text:p>
      <text:p text:style-name="ifm_p_ifm">Wat vindt u van het feit dat vooral het aantal jongere en oudere daklozen sterk is gestegen, tot maar liefst 43% onder 65-plusssers?</text:p>
      <text:p text:style-name="ifm_p_mt.3.76mm_ifm">Vraag 3</text:p>
      <text:p text:style-name="ifm_p_ifm">Wat is uw reactie op de uitspraak van het Trimbos-instituut dat er signalen zijn dat de toename van het aantal daklozen vooral wordt veroorzaakt door de groei van «nieuwe daklozen», mensen die door schulden, werkloosheid en hypotheeklast dakloos zijn geworden?</text:p>
      <text:p text:style-name="ifm_p_mt.3.76mm_ifm">Vraag 4</text:p>
      <text:p text:style-name="ifm_p_ifm">Deelt u de mening van de Federatie Opvang dat «mensen onoplosbare schulden krijgen doordat de overheid automatisch geld van rekeningen afschrijft», en dat zij «ervoor moet zorgen dat de Belastingdienst controleert of mensen de huur kunnen blijven betalen, voordat ze de rekening leeghaalt om een schuld aan de overheid te innen»? Bent u van plan hierover in gesprek te gaan met de Staatssecretaris van Financiën?</text:p>
      <text:p text:style-name="ifm_p_mt.3.76mm_ifm">Vraag 5</text:p>
      <text:p text:style-name="ifm_p_ifm">Kunt u verzekeren dat gemeenten, die hun takenpakket na 1 januari 2015 fors zien groeien, voldoende toegerust zijn om de zware taak van opvangen en begeleiden van het groeiende aantal daklozen goed uit te voeren?</text:p>
      <text:p text:style-name="ifm_p_mt.3.76mm_ifm">Vraag 6</text:p>
      <text:p text:style-name="ifm_p_ifm">Kunt u aangeven hoeveel zelfstandig ondernemers dakloos zijn geworden ten gevolge van een faillissement van hun onderneming?</text:p>
      <text:p text:style-name="ifm_p_mt.3.76mm_ifm">Vraag 7</text:p>
      <text:p text:style-name="ifm_p_ifm">Deelt u de mening dat zelfstandig ondernemers en het midden- en kleinbedrijf (MKB) de motor van de Nederlandse economie zijn?</text:p>
      <text:p text:style-name="ifm_p_mt.3.76mm_ifm">Vraag 8</text:p>
      <text:p text:style-name="ifm_p_ifm">Bent u van mening dat te allen tijde voorkomen moet worden dat zij door omstandigheden vaak buiten hun schuld dakloos raken?</text:p>
      <text:p text:style-name="ifm_p_mt.3.76mm_ifm">Vraag 9</text:p>
      <text:p text:style-name="ifm_p_ifm">In hoeverre worden ontwikkelingen als deze meegenomen bij de herziening van de faillissementswet?</text:p>
      <text:h text:style-name="ifm_p_font.bold_mt.5.08mm_page.keep-with-next_ifm" text:outline-level="2">Mededeling</text:h>
      <text:p text:style-name="ifm_p_mt.4.23mm_ifm">De vragen van het lid Krol (50PLUS) aan de Staatssecretaris van Volksgezondheid, Welzijn en Sport over het bericht dat het aantal daklozen stijgt (ingezonden 19 december 2014) kunnen tot mijn spijt niet binnen de gebruikelijke termijn worden beantwoord.</text:p>
      <text:p text:style-name="ifm_p_ifm">Ik streef er naar u zo spoedig mogelijk na het kerst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Krol over het bericht dat het aantal daklozen stijgt</dc:title>
    <meta:user-defined meta:name="OVERHEIDop.ParlID/DC.identifier">ah-tk-20142015-931</meta:user-defined>
    <meta:user-defined meta:name="OVERHEIDop.vraagnummer">2014Z23766</meta:user-defined>
    <meta:user-defined meta:name="OVERHEIDop.aanhangselNummer">931</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Uitstel beantwoording vragen van het lid Krol over het bericht dat het aantal daklozen stijgt</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