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JanVos</text:span> (PvdA) aan de Minister van Economische Zaken over <text:span text:style-name="ifm_span_font.italic_ifm">het bericht «Stroom IJsland is sterk vervuild»</text:span> (ingezonden 29 augustus 2014).</text:p>
      <text:p text:style-name="ifm_p_font.roman_mt.3.76mm_ifm">Antwoord van Minister <text:span text:style-name="ifm_span_font.bold_ifm">Kamp</text:span> (Economische Zaken) (ontvangen 25 september 2014).</text:p>
      <text:p text:style-name="ifm_p_mt.3.76mm_ifm">Vraag 1</text:p>
      <text:p text:style-name="ifm_p_ifm">Kent u het bericht «Stroom IJsland is sterk vervuild»?<text:note text:id="ID-2014Z14552-d37e57" text:note-class="footnote"><text:note-citation text:label="1 ">1</text:note-citation><text:note-body><text:p text:style-name="ifm_p_font.normal_size.6.93pt_mt..5mm_indent.-0.1161in_mleft.0.1161in_ifm">Volkskrant 26 augustus 2014</text:p></text:note-body></text:note></text:p>
      <text:p text:style-name="ifm_p_mt.3.76mm_ifm">Antwoord 1</text:p>
      <text:p text:style-name="ifm_p_ifm">Ja.</text:p>
      <text:p text:style-name="ifm_p_mt.3.76mm_ifm">Vraag 2</text:p>
      <text:p text:style-name="ifm_p_ifm">Hoeveel procent van de door Nederlandse consumenten gekochte groene stroom wordt naar schatting opgewekt door in Nederland opgewekte duurzame energie en hoeveel wordt «opgewekt» door buitenlandse opwekcapaciteit zoals Noorse en IJslandse waterkrachtcentrales?</text:p>
      <text:p text:style-name="ifm_p_mt.3.76mm_ifm">Antwoord 2</text:p>
      <text:p text:style-name="ifm_p_ifm">Uit cijfers van CertiQ<text:note text:id="ID-93-d37e78" text:note-class="footnote"><text:note-citation text:label="2 ">2</text:note-citation><text:note-body><text:p text:style-name="ifm_p_font.normal_size.6.93pt_mt..5mm_indent.-0.1161in_mleft.0.1161in_ifm">Bron: Statistische jaaroverzicht 2013, CertiQ, http://www.certiq.nl/pages/overcertiq/publicaties/statistische-overzichten</text:p></text:note-body></text:note> blijkt dat in 2013 39.956.079 gvo’s zijn afgeboekt. Elke gvo (garantie van oorsprong) vertegenwoordigt één MWh aan energie uit hernieuwbare bronnen. Dit betekent dat volgens het systeem van gvo’s 39.956.079 MWh aan hernieuwbare elektriciteit is gebruikt in 2013. Hiervan is in 2013 10.315.596 (26%) in Nederland geproduceerd en 29.640.483 (74%) in het buitenland. Op dit moment worden deze naar herkomst verdeelde data nog niet regulier beschikbaar gesteld in de statistische overzichten van CertiQ. Ik heb CertiQ gevraagd dit in toekomst wel te doen.</text:p>
      <text:p text:style-name="ifm_p_ifm">Voor de consument moet helder zijn wat hij koopt wanneer hij hernieuwbare stroom inkoopt. Daarom heb ik aan de energieleveranciers verzocht het stroometiket verder uit te breiden met informatie over de herkomst van de energie, gespecificeerd naar binnen- en buitenland. De toevoeging van deze informatie op het stroometiket hebben zij toegezegd en zal voor het eerst zichtbaar zijn op het stroometiket dat begin 2015 verschijnt.</text:p>
      <text:p text:style-name="ifm_p_mt.3.76mm_ifm">Vraag 3</text:p>
      <text:p text:style-name="ifm_p_ifm">Kunt u uitleggen wat het doel is van de in de EU opgetuigde Garanties van Oorsprong (GvO)-markt? Vindt u dat dit doel ook gehaald wordt?</text:p>
      <text:p text:style-name="ifm_p_mt.3.76mm_ifm">Antwoord 3</text:p>
      <text:p text:style-name="ifm_p_ifm">Het systeem van gvo’s is conform de EU richtlijn 2009/28 opgezet en maakt het mogelijk hernieuwbare energie van fossiele energie te onderscheiden. In de fysieke levering van de elektriciteit kan dit onderscheid niet worden gemaakt.</text:p>
      <text:p text:style-name="ifm_p_ifm">Daarnaast zijn de gvo’s nodig bij de uitvoering van subsidieregelingen zoals de SDE+ en om eenvoudig vast te kunnen stellen of de afgesproken doelen voor hernieuwbare energie worden gerealiseerd.</text:p>
      <text:p text:style-name="ifm_p_ifm">Het systeem van gvo’s voorziet op een goede manier in beide doelen.</text:p>
      <text:p text:style-name="ifm_p_mt.3.76mm_ifm">Vraag 4</text:p>
      <text:p text:style-name="ifm_p_ifm">Deelt u het idee dat consumenten die in Nederland groene stroom kopen verwachten dat er daadwerkelijk in Nederland nieuwe duurzame energiecapaciteit bij wordt gebouwd? Zo nee, waarom niet? Bent u bereid te onderzoeken en/ of te laten uitzoeken door energiebedrijven met welke intentie consumenten overschakelen op groene stroom?</text:p>
      <text:p text:style-name="ifm_p_mt.3.76mm_ifm">Antwoord 4</text:p>
      <text:p text:style-name="ifm_p_ifm">Consumenten kunnen allerlei beweegredenen hebben om de keuze te maken voor het afnemen van hernieuwbare energie. Op een gvo staan veel gegevens, bijvoorbeeld de energiebron (wind, zon, biomassa, waterkracht), de identiteit, locatie, land, type en capaciteit van de productie-installatie, de datum waarop de installatie operationeel is geworden en de datum van de opwekking van de elektriciteit. Met deze informatie kunnen energieleveranciers hun groene-stroomproducten laten aansluiten bij de wensen van de consument.</text:p>
      <text:p text:style-name="ifm_p_ifm">Ik wil dat consumenten, ongeacht hun beweegredenen, kunnen kiezen voor hernieuwbare energie. Belangrijk daarbij is dat er ook daadwerkelijk hernieuwbare energie wordt opgewekt en dat energie uit hernieuwbare bron niet twee keer als zodanig kan worden verkocht. Dit garandeert het systeem van gvo’s.</text:p>
      <text:p text:style-name="ifm_p_mt.3.76mm_ifm">Vraag 5</text:p>
      <text:p text:style-name="ifm_p_ifm">Is in andere EU-lidstaten ook een dergelijke markt voor GvO’s en groene stroom ontstaan of is dit feitelijk alleen in Nederland ontstaan? Kunt u in het laatste geval toelichten waarom dat alleen in Nederland is ontstaan?</text:p>
      <text:p text:style-name="ifm_p_mt.3.76mm_ifm">Antwoord 5</text:p>
      <text:p text:style-name="ifm_p_ifm">De Richtlijn hernieuwbare energie (2009/28/EG) verplicht lidstaten om een systeem van gvo’s voor duurzame elektriciteit in stand te houden en handel hierin mogelijk te maken. De markt voor gvo’s is dus Europees. Uit de statistieken<text:note text:id="ID-93-d37e132" text:note-class="footnote"><text:note-citation text:label="3 ">3</text:note-citation><text:note-body><text:p text:style-name="ifm_p_font.normal_size.6.93pt_mt..5mm_indent.-0.1161in_mleft.0.1161in_ifm">Bron: Annual statistics, AIB, http://www.aib-net.org/portal/page/portal/AIB_HOME/FACTS/Market%20Information/Statistics</text:p></text:note-body></text:note> van de Association of Issuing Bodies – de Europese koepel van gvo-uitvoeringsinstanties – blijkt dat naast Nederland ook landen als Duitsland, België, Zweden en Finland erg actief zijn op de markt voor gv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n Vos over groene stroom uit het buitenland</dc:title>
    <meta:user-defined meta:name="OVERHEIDop.ParlID/DC.identifier">ah-tk-20142015-93</meta:user-defined>
    <meta:user-defined meta:name="OVERHEIDop.vraagnummer">2014Z14552</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het lid Jan Vos over groene stroom uit het buitenland</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