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9</text:p>
      <text:p text:style-name="ifm_p_font.roman_mt.3.76mm_ifm">Vragen van de leden <text:span text:style-name="ifm_span_font.bold_ifm">Leijten</text:span> (SP) en <text:span text:style-name="ifm_span_font.bold_ifm">Thieme</text:span> (PvdD) aan de Staatssecretaris van Volksgezondheid, Welzijn en Sport over <text:span text:style-name="ifm_span_font.italic_ifm">de positie van identiteitsgebonden zorgcentra met een landelijke functie</text:span> (ingezonden 19 december 2014).</text:p>
      <text:p text:style-name="ifm_p_font.roman_mt.3.76mm_ifm">Mededeling van Staatssecretaris <text:span text:style-name="ifm_span_font.bold_ifm">Van Rijn</text:span> (Volksgezondheid, Welzijn en Sport) (ontvangen 23 december 2014).</text:p>
      <text:p text:style-name="ifm_p_mt.3.76mm_ifm">Vraag 1</text:p>
      <text:p text:style-name="ifm_p_ifm">Kent u het bericht «Uitweg gezocht voor vegetarisch verzorgingshuis Felixoord»?<text:note text:id="ID-2014Z23770-d37e61" text:note-class="footnote"><text:note-citation text:label="1 ">1</text:note-citation><text:note-body><text:p text:style-name="ifm_p_font.normal_size.6.93pt_mt..5mm_indent.-0.1161in_mleft.0.1161in_ifm">http://www.gelderlander.nl/regio/arnhem-e-o/uitweg-gezocht-voor-vegetarisch-verzorgingshuis-felixoord-1.4625786?ref=regio_arnhem-e-o_artikel-bekijk_ook</text:p></text:note-body></text:note></text:p>
      <text:p text:style-name="ifm_p_mt.3.76mm_ifm">Vraag 2</text:p>
      <text:p text:style-name="ifm_p_ifm">Kent u de problemen van verzorgingshuizen die voortvloeien uit het decentralisatiebeleid en de paradox die daardoor is ontstaan, waar enerzijds een leegstand in verzorgingshuizen is ontstaan en daardoor de deur moeten sluiten, terwijl anderzijds mensen met een «beperktere behoefte aan zorg» thuis zitten?</text:p>
      <text:p text:style-name="ifm_p_mt.3.76mm_ifm">Vraag 3</text:p>
      <text:p text:style-name="ifm_p_ifm">Bent u op de hoogte van de problemen die vegetarisch zorgcentrum Felixoord bedreigen in haar voortbestaan?<text:note text:id="ID-2014Z23770-d37e81" text:note-class="footnote"><text:note-citation text:label="2 ">2</text:note-citation><text:note-body><text:p text:style-name="ifm_p_font.normal_size.6.93pt_mt..5mm_indent.-0.1161in_mleft.0.1161in_ifm">http://www.gelderlander.nl/regio/arnhem-e-o/uitweg-gezocht-voor-vegetarisch-verzorgingshuis-felixoord-1.4625786</text:p></text:note-body></text:note></text:p>
      <text:p text:style-name="ifm_p_mt.3.76mm_ifm">Vraag 4</text:p>
      <text:p text:style-name="ifm_p_ifm">Hoe verloopt de contractering van Felixoord? Moet deze procentueel afbouwen, zoals het zorgkantoor voor alle verzorgingshuizen berekent in verband met de extramuralisering van de lage zorgzwaartepakketten, of is er een uitzondering gemaakt vanwege de specifieke functie van dit zorgcentrum? Bent u bereid een spoedmaatregel te treffen om zorgcentra met een landelijke functie te behoeden voor opheffing of zodanige vervlakking die hun kerntaak kan aantasten en daarmee hun voortbestaan bedreigt?</text:p>
      <text:p text:style-name="ifm_p_mt.3.76mm_ifm">Vraag 5</text:p>
      <text:p text:style-name="ifm_p_ifm">Erkent u dat ouderen met een specifieke levensovertuiging behoefte en baat kunnen hebben bij een bij hun identiteit behorend zorgcentrum, en dat daarin onvoldoende tegemoet gekomen wordt in de huidige decentralisatiemaatregelen? Zo nee, waarom niet? Zo ja, op welke wijze wilt u in deze behoefte voorzien?</text:p>
      <text:p text:style-name="ifm_p_mt.3.76mm_ifm">Vraag 6</text:p>
      <text:p text:style-name="ifm_p_ifm">Bent u bereid tot het opheffen van inkomensdrempels, die in voorkomende gevallen kunnen leiden tot situaties dat dergelijke verzorgingshuizen tegelijk een wachtlijst hebben, terwijl tegelijk als gevolg van inkomenseisen sprake kan zijn van leegstand? Zo ja, op welke wijze kunt en wilt u bevorderen dat vraag en aanbod niet langer kunstmatig uiteen hoeven lopen? Zo nee, waarom niet?</text:p>
      <text:p text:style-name="ifm_p_mt.3.76mm_ifm">Vraag 7</text:p>
      <text:p text:style-name="ifm_p_ifm">Heeft u kennisgenomen van het grote maatschappelijk draagvlak dat bestaat voor het behoud van specifieke verzorgingshuizen zoals Felixoord?</text:p>
      <text:p text:style-name="ifm_p_mt.3.76mm_ifm">Vraag 8</text:p>
      <text:p text:style-name="ifm_p_ifm">Bent u bereid in uw overweging te betrekken dat Felixoord tegen haar wil, en op overheidsadvies, betrokken is geraakt bij het debacle rond de overname door Philadelphia, waarbij een groot deel van haar vermogen teloor ging in de aanschaf en verbouwing van kasteel Beverweerd? Zo nee, waarom niet? Zo ja, op welke wijze?</text:p>
      <text:p text:style-name="ifm_p_mt.3.76mm_ifm">Vraag 9</text:p>
      <text:p text:style-name="ifm_p_ifm">Deelt u de mening dat de bedreiging van identiteitsgebonden verzorgingshuizen met een landelijke uitstraling een onbedoeld neveneffect is van de decentralisatie van de zorg, en dat dit onbedoelde en ongewenste effect tot een ontkleuring van het zorgaanbod leidt? Zo ja, wat gaat u doen om dit ongewenste neveneffect te repareren? Zo nee, waarom niet?</text:p>
      <text:p text:style-name="ifm_p_mt.3.76mm_ifm">Vraag 10</text:p>
      <text:p text:style-name="ifm_p_ifm">Bent u bereid het verzorgingshuis Felixoord, dat het enige zorgcentrum is met een vegetarische identiteit, een landelijke status te geven op basis van een cultuur die aansluit bij een specifieke levensovertuiging en identiteit?</text:p>
      <text:p text:style-name="ifm_p_mt.3.76mm_ifm">Vraag 11</text:p>
      <text:p text:style-name="ifm_p_ifm">Zijn er meer identiteitsgebonden zorgcentra die in hun voortbestaan worden bedreigd door de veranderingen in de zorg? Kunt u een overzicht naar de Kamer sturen?</text:p>
      <text:h text:style-name="ifm_p_font.bold_mt.5.08mm_page.keep-with-next_ifm" text:outline-level="2">Mededeling</text:h>
      <text:p text:style-name="ifm_p_mt.4.23mm_ifm">De vragen van de leden Leijten (SP) en Thieme (PvdD) aan de Staatssecretaris van Volksgezondheid, Welzijn en Sport over de positie van identiteitsgebonden zorgcentra met een landelijke functie (ingezonden 19 december 2014)</text:p>
      <text:p text:style-name="ifm_p_ifm">kunnen tot mijn spijt niet binnen de gebruikelijke termijn worden beantwoord.</text:p>
      <text:p text:style-name="ifm_p_ifm">Ik streef er naar u zo spoedig mogelijk na het kerst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op vragen van de leden Leijten en Thieme over de positie van identiteitsgebonden zorgcentra met een landelijke functie</dc:title>
    <meta:user-defined meta:name="OVERHEIDop.ParlID/DC.identifier">ah-tk-20142015-929</meta:user-defined>
    <meta:user-defined meta:name="OVERHEIDop.vraagnummer">2014Z23770</meta:user-defined>
    <meta:user-defined meta:name="OVERHEIDop.aanhangselNummer">929</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4-12-23</meta:user-defined>
    <meta:user-defined meta:name="OVERHEID.StatenGeneraal/DC.creator">Tweede Kamer der Staten-Generaal</meta:user-defined>
    <dc:language>nl</dc:language>
    <meta:user-defined meta:name="DCTERMS.alternative"/>
    <meta:user-defined meta:name="DC.title">Uitstel beantwoording op vragen van de leden Leijten en Thieme over de positie van identiteitsgebonden zorgcentra met een landelijke functie</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