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de leden <text:span text:style-name="ifm_span_font.bold_ifm">Ellemeet</text:span> (GroenLinks) en <text:span text:style-name="ifm_span_font.bold_ifm">Bruins Slot</text:span> (CDA) aan de Minister van Volksgezondheid, Welzijn en Sport over <text:span text:style-name="ifm_span_font.italic_ifm">de vergoeding van niet-gecontracteerde zorg in academische ziekenhuizen</text:span> (ingezonden 19 december 2014).</text:p>
      <text:p text:style-name="ifm_p_font.roman_mt.3.76mm_ifm">Mededeling van Minister <text:span text:style-name="ifm_span_font.bold_ifm">Schippers</text:span> (Volksgezondheid, Welzijn en Sport) (ontvangen 23 december 2014).</text:p>
      <text:p text:style-name="ifm_p_mt.3.76mm_ifm">Vraag 1</text:p>
      <text:p text:style-name="ifm_p_ifm">Kunt u een overzicht geven van alle behandelingen bij (academische) ziekenhuizen die hoe dan ook vergoed worden, omdat deze slechts in een ziekenhuis worden gegeven, ook als deze niet gecontracteerd zijn, zoals u in antwoorden op eerder gestelde vragen aangaf?<text:note text:id="n1" text:note-class="footnote"><text:note-citation text:label="1 ">1</text:note-citation><text:note-body><text:p text:style-name="ifm_p_font.normal_size.6.93pt_mt..5mm_indent.-0.1161in_mleft.0.1161in_ifm">Antwoorden op vragen van het lid Ellemeet (GroenLinks) aan de Minister van Volksgezondheid, Welzijn en Sport over het bericht dat mensen met een budgetpolis volgend jaar niet terecht kunnen bij academische ziekenhuizen.</text:p></text:note-body></text:note></text:p>
      <text:p text:style-name="ifm_p_mt.3.76mm_ifm">Vraag 2</text:p>
      <text:p text:style-name="ifm_p_ifm">Bent u bereid voornoemd overzicht te publiceren, zodat verzekerden zekerheid hebben welke zorg hoe dan ook vergoed wordt, ook als deze niet gecontracteerd is?</text:p>
      <text:p text:style-name="ifm_p_mt.3.76mm_ifm">Vraag 3</text:p>
      <text:p text:style-name="ifm_p_ifm">Als u niet in staat bent dit overzicht te maken of te publiceren, hoe kunnen verzekerden dan tijdig te weten komen welke niet gecontracteerde zorg wel of niet vergoed wordt?</text:p>
      <text:p text:style-name="ifm_p_mt.3.76mm_ifm">Vraag 4</text:p>
      <text:p text:style-name="ifm_p_ifm">Wie bepaalt dat een bepaalde behandeling bij een (academisch) ziekenhuis zodanig uniek is dat deze hoe dan ook vergoed wordt?</text:p>
      <text:p text:style-name="ifm_p_mt.3.76mm_ifm">Vraag 5</text:p>
      <text:p text:style-name="ifm_p_ifm">Als achteraf toch blijkt dat de betreffende niet gecontracteerde zorg ook in een ander ziekenhuis verleend wordt, wie betaalt dan de rekening?</text:p>
      <text:h text:style-name="ifm_p_font.bold_mt.5.08mm_page.keep-with-next_ifm" text:outline-level="2">Mededeling</text:h>
      <text:p text:style-name="ifm_p_mt.4.23mm_ifm">De vragen van de leden Ellemeet (GroenLinks) en Bruins Slot (CDA) aan de Minister van Volksgezondheid, Welzijn en Sport over de vergoeding van niet-gecontracteerde zorg in academische ziekenhuizen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Ellemeet en Bruins Slot over de vergoeding van niet-gecontracteerde zorg in academische ziekenhuizen</dc:title>
    <meta:user-defined meta:name="OVERHEIDop.ParlID/DC.identifier">ah-tk-20142015-928</meta:user-defined>
    <meta:user-defined meta:name="OVERHEIDop.vraagnummer">2014Z23782</meta:user-defined>
    <meta:user-defined meta:name="OVERHEIDop.aanhangselNummer">92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C.E. Ellemeet</meta:user-defined>
    <meta:user-defined meta:name="OVERHEIDop.ontvanger">E.I. Schipp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Uitstel beantwoording vragen van de leden Ellemeet en Bruins Slot over de vergoeding van niet-gecontracteerde zorg in academische ziekenhuiz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