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het lid <text:span text:style-name="ifm_span_font.bold_ifm">Oosenbrug</text:span> (PvdA) aan de Staatssecretaris van Veiligheid en Justitie over <text:span text:style-name="ifm_span_font.italic_ifm">het bericht «Alleen Duitsers straks nog baas op Facebook»</text:span> (ingezonden 4 december 2014).</text:p>
      <text:p text:style-name="ifm_p_font.roman_mt.3.76mm_ifm">Antwoord van Staatssecretaris <text:span text:style-name="ifm_span_font.bold_ifm">Teeven</text:span> (Veiligheid en Justitie) (ontvangen 23 december 2014)</text:p>
      <text:p text:style-name="ifm_p_mt.3.76mm_ifm">Vraag 1</text:p>
      <text:p text:style-name="ifm_p_ifm">Heeft u kennisgenomen van het bericht «Alleen Duitsers straks nog baas op Facebook»?<text:note text:id="ID-2014Z22303-d37e58" text:note-class="footnote"><text:note-citation text:label="1 ">1</text:note-citation><text:note-body><text:p text:style-name="ifm_p_font.normal_size.6.93pt_mt..5mm_indent.-0.1161in_mleft.0.1161in_ifm">Metro, 2 december 2014</text:p></text:note-body></text:note></text:p>
      <text:p text:style-name="ifm_p_mt.3.76mm_ifm">Antwoord 1</text:p>
      <text:p text:style-name="ifm_p_ifm">Ja.</text:p>
      <text:p text:style-name="ifm_p_mt.3.76mm_ifm">Vraag 2</text:p>
      <text:p text:style-name="ifm_p_ifm">Is het waar dat Duitsers straks een unieke positie hebben doordat zij als enige Europeanen Facebook voor de rechter kunnen dagen als hun naam, foto’s en video’s gebruikt worden en gebruikers in andere landen, waaronder Nederland, dit recht niet hebben? Zo ja, hoe en waarom kunnen Duitsers dit recht wel blijven behouden en hoe kan het dat er specifieke voorwaarden gelden die alleen op Duitsland van toepassing zijn? Zo nee, wat is er dan niet waar?<text:note text:id="ID-2014Z22303-d37e70" text:note-class="footnote"><text:note-citation text:label="2 ">2</text:note-citation><text:note-body><text:p text:style-name="ifm_p_font.normal_size.6.93pt_mt..5mm_indent.-0.1161in_mleft.0.1161in_ifm">https://www.facebook.com/legal/terms/update. Zie op 16.3 een link naar afwijkende Duitse voorwaarden.</text:p></text:note-body></text:note></text:p>
      <text:p text:style-name="ifm_p_mt.3.76mm_ifm">Antwoord 2</text:p>
      <text:p text:style-name="ifm_p_ifm">Facebook heeft eind november aangekondigd per 1 januari 2015 wereldwijd nieuwe privacyvoorwaarden door te voeren. Het CBP gaat onderzoeken welke gevolgen dit heeft voor de privacy van Facebook-gebruikers in Nederland, onder meer hoe toestemming wordt verkregen voor het gebruiken van hun persoonsgegevens. Ik zal dit onderzoek afwachten en acht daarom de vraag hoe de positie van Nederland ten aanzien van Facebook zich verhoudt tot die van Duitsland, nu nog niet aan de orde.</text:p>
      <text:p text:style-name="ifm_p_mt.3.76mm_ifm">Vraag 3</text:p>
      <text:p text:style-name="ifm_p_ifm">Is het waar dat de Europese activiteiten van Facebook, door het hoofdkantoor in Dublin, onder de Ierse wet en privacyvoorwaarden vallen? Zo ja, wat betekent dit voor de bescherming van de privacy in Nederland van Nederlandse gebruikers van Facebook en de toepasselijkheid van Nederlands recht? Zo nee, welke wettelijke en privacyvoorwaarden zijn dan wel van toepassing?</text:p>
      <text:p text:style-name="ifm_p_mt.3.76mm_ifm">Antwoord 3</text:p>
      <text:p text:style-name="ifm_p_ifm">Het College bescherming persoonsgegevens (CBP) heeft aangegeven dat Facebook een vestiging heeft in Nederland, persoonsgegevens van inwoners in Nederland verwerkt en dat het CBP bevoegd is om als toezichthouder op te treden. Dit is in lijn met een uitspraak van het Europese Hof van Justitie in de zaak Google tegen Spanje van 13 mei 2014.</text:p>
      <text:p text:style-name="ifm_p_mt.3.76mm_ifm">Vraag 4</text:p>
      <text:p text:style-name="ifm_p_ifm">Is de inhoud van het genoemde bericht voor u aanleiding om de vernieuwde Facebook voorwaarden te laten onderzoeken door het College bescherming persoonsgegevens (CBP) of ziet u aanleiding om andere stappen te ondernemen? Zo ja, waar richt het onderzoek zich dan op of welke andere acties overweegt u? Zo nee, waarom niet?</text:p>
      <text:p text:style-name="ifm_p_mt.3.76mm_ifm">Antwoord 4</text:p>
      <text:p text:style-name="ifm_p_ifm">Het CBP is een onafhankelijke toezichthouder en bepaalt zelf waarnaar het onderzoek doet. Het CBP heeft op 16 december 2014 aangekondigd het door Facebook aangekondigde nieuwe privacybeleid te onderzoeken. De aanleiding is de recente aankondiging van het bedrijf dat per 1 januari 2015 nieuwe privacyvoorwaarden zullen gelden voor Facebook-gebruikers. De privacyvoorwaarden geven Facebook onder meer het recht om gegevens en foto’s uit Facebook-profielen te gebruiken voor commerciële doeleinden. Het CBP heeft Facebook in een brief verzocht te wachten met het doorvoeren van het nieuwe privacybeleid tot de resultaten van het onderzoek bekend zijn.</text:p>
      <text:p text:style-name="ifm_p_mt.3.76mm_ifm">Vraag 5</text:p>
      <text:p text:style-name="ifm_p_ifm">Deelt u de mening dat de privacybescherming van Nederlandse gebruikers van Facebook minimaal gelijk moet zijn aan de bescherming van gebruikers uit andere EU-landen? Zo ja, hoe gaat u dit bewerkstelligen en op welke termijn? Zo nee, waarom niet?</text:p>
      <text:p text:style-name="ifm_p_mt.3.76mm_ifm">Antwoord 5</text:p>
      <text:p text:style-name="ifm_p_ifm">Alle EU-landen dienen zich in ieder geval minimaal aan de EU-richtlijnen inzake privacy-bescherming te houden. Voor verdere inhoudelijke oordelen wacht ik de resultaten van het door het CBP aangekondigde onderzoek af. Ik verwijs ook naar de antwoorden op de vragen 1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osenbrug over het bericht “Alleen Duitsers straks nog baas op Facebook”</dc:title>
    <meta:user-defined meta:name="OVERHEIDop.ParlID/DC.identifier">ah-tk-20142015-926</meta:user-defined>
    <meta:user-defined meta:name="OVERHEIDop.vraagnummer">2014Z22303</meta:user-defined>
    <meta:user-defined meta:name="OVERHEIDop.aanhangselNummer">92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het lid Oosenbrug over het bericht “Alleen Duitsers straks nog baas op Facebook”</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