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explosief stijgend aantal mensen dat het eigen risico niet meer kan betalen</text:span> (ingezonden 5 december 2014).</text:p>
      <text:p text:style-name="ifm_p_font.roman_mt.3.76mm_ifm">Mededeling van Minister <text:span text:style-name="ifm_span_font.bold_ifm">Schippers</text:span> (Volksgezondheid, Welzijn en Sport) (ontvangen 22 december 2014)</text:p>
      <text:p text:style-name="ifm_p_mt.3.76mm_ifm">Vraag 1</text:p>
      <text:p text:style-name="ifm_p_ifm">Wat is uw reactie op de berichtgeving dat het aantal mensen dat het verplicht eigen risico niet meer kan betalen, en een betalingsregeling heeft getroffen met zorgverzekeraar VGZ, sinds 2012 is vervijfvoudigd?<text:note text:id="ID-2014Z22425-d37e61" text:note-class="footnote"><text:note-citation text:label="1 ">1</text:note-citation><text:note-body><text:p text:style-name="ifm_p_font.normal_size.6.93pt_mt..5mm_indent.-0.1161in_mleft.0.1161in_ifm">AD, «Eigen risico niet meer te betalen», d.d. 4 december 2014</text:p></text:note-body></text:note> <text:note text:id="n2" text:note-class="footnote"><text:note-citation text:label="2 ">2</text:note-citation><text:note-body><text:p text:style-name="ifm_p_font.normal_size.6.93pt_mt..5mm_indent.-0.1161in_mleft.0.1161in_ifm">Brabants Dagblad, 15 november 2014</text:p></text:note-body></text:note></text:p>
      <text:p text:style-name="ifm_p_mt.3.76mm_ifm">Vraag 2</text:p>
      <text:p text:style-name="ifm_p_ifm">Heeft u inzage in de, naast de in het artikel genoemde getallen, totale stijging van het aantal mensen dat een betalingsregeling met een zorgverzekeraar heeft getroffen? Zo nee, bent u bereid die gegevens te achterhalen en te delen met de Kamer?</text:p>
      <text:p text:style-name="ifm_p_mt.3.76mm_ifm">Vraag 3</text:p>
      <text:p text:style-name="ifm_p_ifm">Wat is uw reactie op het feit dat naast onder andere huisartsen, nu ook zorgverzekeraars steeds nadrukkelijker hun zorgen uitspreken over het mijden van medisch noodzakelijke zorg vanwege het alsmaar stijgende eigen risico?</text:p>
      <text:p text:style-name="ifm_p_mt.3.76mm_ifm">Vraag 4</text:p>
      <text:p text:style-name="ifm_p_ifm">Wat is uw reactie op de opmerking dat er een grens is bereikt, en dat het oorspronkelijke doel van het eigen risico, het kostenbewust maken van mensen, voorbij is gestreefd, en dat het nu met name chronisch zieken en ouderen dupeert?</text:p>
      <text:p text:style-name="ifm_p_mt.3.76mm_ifm">Vraag 5</text:p>
      <text:p text:style-name="ifm_p_ifm">Wat is uw reactie op de afkeur die zorgverzekeraars uiten over het alsmaar stijgende eigen risico? Wanneer is voor u de grens bereikt? Hoeveel aanwijzingen vanuit het veld heeft u nodig, tot u inziet dat het eigen risico leidt tot het mijden van medisch noodzakelijke zorg?</text:p>
      <text:p text:style-name="ifm_p_mt.3.76mm_ifm">Vraag 6</text:p>
      <text:p text:style-name="ifm_p_ifm">Wat is uw reactie op het feit dat enkele zorgverzekeraars mensen ontmoedigen het eigen risico te verhogen tot 875 euro, omdat ze de gevolgen ervan niet kunnen overzien? Zou niet juist de overheid haar burgers in bescherming moeten nemen? Kunt u uw antwoord toelichten?</text:p>
      <text:p text:style-name="ifm_p_mt.3.76mm_ifm">Vraag 6</text:p>
      <text:p text:style-name="ifm_p_ifm">Wat zijn, los van het onnodige menselijk leed, de maatschappelijke kosten van het mijden of uitstellen van medisch noodzakelijke zorg op de lange termijn?</text:p>
      <text:p text:style-name="ifm_p_mt.3.76mm_ifm">Vraag 7</text:p>
      <text:p text:style-name="ifm_p_ifm">Wat zijn de kosten van de betalingsregelingen die zorgverzekeraars moeten treffen?</text:p>
      <text:p text:style-name="ifm_p_mt.3.76mm_ifm">Vraag 8</text:p>
      <text:p text:style-name="ifm_p_ifm">Hoe vaak wordt het eigen risico kwijtgescholden omdat mensen het echt niet kunnen betalen?</text:p>
      <text:p text:style-name="ifm_p_mt.3.76mm_ifm">Vraag 9</text:p>
      <text:p text:style-name="ifm_p_ifm">Wat zijn de maatschappelijke kosten en baten van mensen die in de schulden belanden, doordat zij het verplicht eigen risico of overige zorgkosten niet langer kunnen betalen?</text:p>
      <text:p text:style-name="ifm_p_mt.3.76mm_ifm">Vraag 10</text:p>
      <text:p text:style-name="ifm_p_ifm">Vindt u dat de kosten en de maatschappelijke gevolgen van het eigen risico opwegen tegen de opbrengsten? Kunt u uw antwoord toelichten?</text:p>
      <text:p text:style-name="ifm_p_mt.3.76mm_ifm">Vraag 11</text:p>
      <text:p text:style-name="ifm_p_ifm">Vindt u nog steeds dat mensen zorg zien als «gratis» water dat uit de kraan komt?</text:p>
      <text:p text:style-name="ifm_p_mt.3.76mm_ifm">Vraag 12</text:p>
      <text:p text:style-name="ifm_p_ifm">Bent u bereid een plan te maken om het eigen risico af te bouwen en af te schaffen? Kunt u uw antwoord toelichten?</text:p>
      <text:h text:style-name="ifm_p_font.bold_mt.5.08mm_page.keep-with-next_ifm" text:outline-level="2">Mededeling</text:h>
      <text:p text:style-name="ifm_p_mt.4.23mm_ifm">De vragen van de Kamerleden Leijten (SP) en Van Gerven (SP) over het explosief stijgend aantal mensen dat het eigen risico niet meer kan betalen (2014Z22425)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de leden Leijten en Van Gerven over het explosief stijgend aantal mensen dat het eigen risico niet meer kan betalen</dc:title>
    <meta:user-defined meta:name="OVERHEIDop.ParlID/DC.identifier">ah-tk-20142015-925</meta:user-defined>
    <meta:user-defined meta:name="OVERHEIDop.vraagnummer">2014Z22425</meta:user-defined>
    <meta:user-defined meta:name="OVERHEIDop.aanhangselNummer">92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op vragen van de leden Leijten en Van Gerven over het explosief stijgend aantal mensen dat het eigen risico niet meer kan betal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