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de leden <text:span text:style-name="ifm_span_font.bold_ifm">Klever</text:span> en <text:span text:style-name="ifm_span_font.bold_ifm">Wilders</text:span> (beiden PVV) aan de Minister van Volksgezondheid, Welzijn en Sport over <text:span text:style-name="ifm_span_font.italic_ifm">het bericht dat het eigen risico niet meer te betalen is</text:span> (ingezonden 5 december 2014).</text:p>
      <text:p text:style-name="ifm_p_font.roman_mt.3.76mm_ifm">Mededeling van Minister <text:span text:style-name="ifm_span_font.bold_ifm">Schippers</text:span> (Volksgezondheid, Welzijn en Sport) (ontvangen 22 december 2014).</text:p>
      <text:p text:style-name="ifm_p_mt.3.76mm_ifm">Vraag 1</text:p>
      <text:p text:style-name="ifm_p_ifm">Wat is uw reactie op het bericht «Eigen risico niet meer te betalen»?<text:note text:id="ID-2014Z22419-d37e61" text:note-class="footnote"><text:note-citation text:label="1 ">1</text:note-citation><text:note-body><text:p text:style-name="ifm_p_font.normal_size.6.93pt_mt..5mm_indent.-0.1161in_mleft.0.1161in_ifm">AD.nl, 4 december 2014</text:p></text:note-body></text:note></text:p>
      <text:p text:style-name="ifm_p_mt.3.76mm_ifm">Vraag 2</text:p>
      <text:p text:style-name="ifm_p_ifm">Is het niet uw verantwoordelijkheid om ervoor te zorgen dat de zorg voor iedereen toegankelijk en betaalbaar blijft? Zo ja, waarom zadelt u dan honderdduizenden mensen met een betalingsprobleem op? Zo nee, waarom niet?</text:p>
      <text:p text:style-name="ifm_p_mt.3.76mm_ifm">Vraag 3</text:p>
      <text:p text:style-name="ifm_p_ifm">Wanneer neemt u maatregelen om de buffers en winsten van de zorgverzekeraars terug te geven aan de burgers, in de vorm van een lager eigen risico?</text:p>
      <text:p text:style-name="ifm_p_mt.3.76mm_ifm">Vraag 4</text:p>
      <text:p text:style-name="ifm_p_ifm">Hoe redelijk vindt u het dat u vele miljarden euro's uitgeeft aan extra asielzoekers, nabetalingen aan Brussel en ontwikkelingshulp aan corrupte landen, en tegelijkertijd de Nederlandse bevolking keihard in haar portemonnee pakt?</text:p>
      <text:p text:style-name="ifm_p_mt.3.76mm_ifm">Vraag 5</text:p>
      <text:p text:style-name="ifm_p_ifm">Wilt u uw prioriteiten onmiddellijk veranderen, en de belangen van de Nederlandse bevolking boven die van het buitenland zetten? Zo neen, waarom niet?</text:p>
      <text:h text:style-name="ifm_p_font.bold_mt.5.08mm_page.keep-with-next_ifm" text:outline-level="2">Mededeling</text:h>
      <text:p text:style-name="ifm_p_mt.4.23mm_ifm">De vragen van de Kamerleden Klever (PVV) en Wilders (PVV) over het bericht dat het eigen risico niet meer te betalen is (2014Z22419) kunnen tot mijn spijt niet binnen de gebruikelijke termijn worden beantwoord.</text:p>
      <text:p text:style-name="ifm_p_ifm">Ik streef er naar u zo spoedig mogelijk na het kerst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op vragen van de leden Klever en Wilders over het bericht dat het eigen risico niet meer te betalen is</dc:title>
    <meta:user-defined meta:name="OVERHEIDop.ParlID/DC.identifier">ah-tk-20142015-921</meta:user-defined>
    <meta:user-defined meta:name="OVERHEIDop.vraagnummer">2014Z22419</meta:user-defined>
    <meta:user-defined meta:name="OVERHEIDop.aanhangselNummer">92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Uitstel beantwoording op vragen van de leden Klever en Wilders over het bericht dat het eigen risico niet meer te betalen is</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