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text:p>
      <text:p text:style-name="ifm_p_font.roman_mt.3.76mm_ifm">Vragen van de leden <text:span text:style-name="ifm_span_font.bold_ifm">Wolbert</text:span> en <text:span text:style-name="ifm_span_font.bold_ifm">Albert deVries</text:span> (beiden PvdA) aan de Minister van Veiligheid en Justitie over <text:span text:style-name="ifm_span_font.italic_ifm">berichten met betrekking tot de kerncentrale in Doel</text:span> (ingezonden 29 augustus 2014).</text:p>
      <text:p text:style-name="ifm_p_font.roman_mt.3.76mm_ifm">Antwoord van Minister <text:span text:style-name="ifm_span_font.bold_ifm">Opstelten</text:span> (Veiligheid en Justitie), mede namens de Minister van Economische Zaken (ontvangen 25 september 2014). Zie ook Aanhangsel Handelingen, vergaderjaar 2014–2015, nr. 91.</text:p>
      <text:p text:style-name="ifm_p_mt.3.76mm_ifm">Vraag 1</text:p>
      <text:p text:style-name="ifm_p_ifm">Kent u het bericht «Wat er aan de hand is in Doel? Niemand weet het»?<text:note text:id="ID-2014Z14554-d37e60" text:note-class="footnote"><text:note-citation text:label="1 ">1</text:note-citation><text:note-body><text:p text:style-name="ifm_p_font.normal_size.6.93pt_mt..5mm_indent.-0.1161in_mleft.0.1161in_ifm">Brabants Dagblad, 28 augustus 2014</text:p></text:note-body></text:note></text:p>
      <text:p text:style-name="ifm_p_mt.3.76mm_ifm">Antwoord 1</text:p>
      <text:p text:style-name="ifm_p_ifm">Ja.</text:p>
      <text:p text:style-name="ifm_p_mt.3.76mm_ifm">Vraag 2</text:p>
      <text:p text:style-name="ifm_p_ifm">Deelt u de mening dat mogelijke veiligheidsincidenten met de kerncentrale in Doel ook gevolgen kunnen hebben voor de veiligheid in Nederland? Zo ja, waarom en in welke mate? Zo nee, waarom niet?</text:p>
      <text:p text:style-name="ifm_p_mt.3.76mm_ifm">Antwoord 2</text:p>
      <text:p text:style-name="ifm_p_ifm">De kerncentrale in Doel ligt dicht bij de Nederlandse grens. Het risico bestaat dat een incident leidt tot gevolgen voor Nederland. Er wordt dan ook intensief samengewerkt tussen Nederlandse en Belgische (overheids)partijen om incidenten te voorkomen en indien deze toch plaats vinden de effecten te beperken. Uw Kamer is in dit kader op 2 juli 2014 nog geïnformeerd (Kamerstuk 32 645, nr. 60) aangaande de harmonisatie van de maatregelen rond kernongevallen bestrijding met België en Duitsland.</text:p>
      <text:p text:style-name="ifm_p_mt.3.76mm_ifm">Vraag 3</text:p>
      <text:p text:style-name="ifm_p_ifm">Bent u, anders dan uit nieuwsberichten, op de hoogte van veiligheidsrisico’s rondom de kerncentrale in Doel? Zo ja, op welke wijze bent u geïnformeerd? Zo, nee waarom niet?</text:p>
      <text:p text:style-name="ifm_p_mt.3.76mm_ifm">Antwoord 3</text:p>
      <text:p text:style-name="ifm_p_ifm">Ja. De Nederlandse overheid is, (vrijwel) direct na het incident door het Federaal Agentschap voor Nucleaire Controle (FANC) geïnformeerd over dit incident.</text:p>
      <text:p text:style-name="ifm_p_ifm">Het Belgische Ministerie van Justitie onderzoekt de incidenten momenteel. Nederland zal contact houden met de Belgische autoriteiten over de uitkomsten daarvan.</text:p>
      <text:p text:style-name="ifm_p_mt.3.76mm_ifm">Vraag 4</text:p>
      <text:p text:style-name="ifm_p_ifm">Hebt u contact met Belgische autoriteiten over veiligheidsrisico’s met betrekking tot de kerncentrale in Doel? Zo nee, waarom niet?</text:p>
      <text:p text:style-name="ifm_p_mt.3.76mm_ifm">Antwoord 4</text:p>
      <text:p text:style-name="ifm_p_ifm">Ja, er is contact tussen de Belgische en Nederlandse autoriteiten. Zie ook het antwoord op vraag 3. Er vindt regulier overleg plaats tussen de overheden van Nederland en België.</text:p>
      <text:p text:style-name="ifm_p_mt.3.76mm_ifm">Vraag 5</text:p>
      <text:p text:style-name="ifm_p_ifm">Acht u het, gezien de kennis waar u nu over beschikt, nodig om (extra) veiligheidsmaatregelen te treffen? Zo ja, waarom en aan welke maatregelen denkt u? Zo nee, waarom niet?</text:p>
      <text:p text:style-name="ifm_p_mt.3.76mm_ifm">Antwoord 5</text:p>
      <text:p text:style-name="ifm_p_ifm">Nee. De kerncentrale Doel 4 is op dit moment stabiel en veilig afgeschakeld. Ook tijdens de gebeurtenissen die leidden tot afschakeling van de reactor is geen radioactiviteit vrijgekomen en hebben alle veiligheidsfuncties naar behoren gewerkt, waardoor er geen risico’s zijn ontstaan. Daarnaast houdt het FANC onafhankelijk toezicht op de veiligheid van deze kerncentrales en stelt zeker dat deze pas weer opstarten wanneer is aangetoond dat dit veilig kan.</text:p>
      <text:p text:style-name="ifm_p_mt.3.76mm_ifm">Vraag 6</text:p>
      <text:p text:style-name="ifm_p_ifm">Acht u het nodig dat bewoners in de grensstreek met België geïnformeerd worden over de situatie met betrekking tot de kerncentrale in Doel? Zo ja, op welke wijze? Zo nee, waarom niet?</text:p>
      <text:p text:style-name="ifm_p_mt.3.76mm_ifm">Antwoord 6</text:p>
      <text:p text:style-name="ifm_p_ifm">Ja, er dient sprake te zijn van reguliere informatievoorziening richting de bewoners in de grensstreek over de potentiële risico’s van nucleaire installaties, zoals die in Doel. Waar het gaat om kerncentrales is deze verantwoordelijkheid op dit moment belegd bij de Minister van Economische Zaken.</text:p>
      <text:p text:style-name="ifm_p_ifm">In geval van incidenten worden burgers geïnformeerd over het betreffende incident. Dit gebeurt, afhankelijk van aard en omvang van het incident, op basis van afspraken tussen partijen aan weerszijde van de grens door de gemeente of veiligheidsregio, dan wel de nationale overheid.</text:p>
      <text:p text:style-name="ifm_p_ifm">De recente gebeurtenissen in Doel zijn niet van invloed geweest op de nucleaire veiligheid en in die zin ook niet gekwalificeerd als nucleair veiligheidsincident. Nadere informatieverstrekking dan die te verkrijgen is op de website van het FANC is op dit moment dan ook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Wolbert en de Albert de Vries over berichten met betrekking tot de kerncentrale in Doel</dc:title>
    <meta:user-defined meta:name="OVERHEIDop.ParlID/DC.identifier">ah-tk-20142015-92</meta:user-defined>
    <meta:user-defined meta:name="OVERHEIDop.vraagnummer">2014Z14554</meta:user-defined>
    <meta:user-defined meta:name="OVERHEIDop.aanhangselNummer">92</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A.G. Wolbert</meta:user-defined>
    <meta:user-defined meta:name="OVERHEIDop.ontvanger">I.W. Opstelten</meta:user-defined>
    <meta:user-defined meta:name="OVERHEIDop.vergaderjaar">2014-2015</meta:user-defined>
    <meta:user-defined meta:name="DCTERMS.W3CDTF/OVERHEIDop.datumOntvangst">2014-09-25</meta:user-defined>
    <meta:user-defined meta:name="OVERHEID.StatenGeneraal/DC.creator">Tweede Kamer der Staten-Generaal</meta:user-defined>
    <dc:language>nl</dc:language>
    <meta:user-defined meta:name="DCTERMS.alternative"/>
    <meta:user-defined meta:name="DC.title">Antwoord op vragen van de leden Wolbert en de Albert de Vries over berichten met betrekking tot de kerncentrale in Doel</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versieInformatie"/>
  </office:meta>
</office:document-meta>
</file>