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het lid <text:span text:style-name="ifm_span_font.bold_ifm">Ellemeet</text:span> (GroenLinks) aan de Minister van Volksgezondheid, Welzijn en Sport over <text:span text:style-name="ifm_span_font.italic_ifm">het bericht «Zorgverzekeraars berispen dissident»</text:span> (ingezonden 3 december 2014).</text:p>
      <text:p text:style-name="ifm_p_font.roman_mt.3.76mm_ifm">Antwoord van Minister <text:span text:style-name="ifm_span_font.bold_ifm">Schippers</text:span> (Volksgezondheid, Welzijn en Sport) (ontvangen 22 december 2014).</text:p>
      <text:p text:style-name="ifm_p_mt.3.76mm_ifm">Vraag 1</text:p>
      <text:p text:style-name="ifm_p_ifm">Kent u het bericht dat Zorgverzekeraars Nederland (ZN) zorgverzekeraar DSW heeft berispt op het openlijk leveren van kritiek op de macht van zorgverzekeraars?<text:note text:id="ID-2014Z22206-d37e58" text:note-class="footnote"><text:note-citation text:label="1 ">1</text:note-citation><text:note-body><text:p text:style-name="ifm_p_font.normal_size.6.93pt_mt..5mm_indent.-0.1161in_mleft.0.1161in_ifm">http://www.volkskrant.nl/dossier-zorg/zorgverzekeraars-berispen-dissident~a3800586/</text:p></text:note-body></text:note></text:p>
      <text:p text:style-name="ifm_p_mt.3.76mm_ifm">Vraag 2</text:p>
      <text:p text:style-name="ifm_p_ifm">Deelt u de mening dat het onwenselijk is dat de branchevereniging van de zorgverzekeraars de kritische geluiden binnen de sector onderdrukt? Bent u bereid ZN hierop aan te spreken? Zo nee, waarom niet?</text:p>
      <text:p text:style-name="ifm_p_mt.3.76mm_ifm">Vraag 3</text:p>
      <text:p text:style-name="ifm_p_ifm">Acht u het van belang dat ook kritische geluiden binnen de branche van zorgverzekeraars meegenomen moeten worden in onder andere de communicatie tussen de branche en uw ministerie? Zo ja, hoe wordt dit geborgd? Zo nee, waarom niet?</text:p>
      <text:p text:style-name="ifm_p_mt.3.76mm_ifm">Vraag 4</text:p>
      <text:p text:style-name="ifm_p_ifm">Deelt u de mening dat de kritiek van DSW symptomatisch is voor meer geluiden uit het veld over de steeds verderstrekkende macht van het blok van de vier grote zorgverzekeraars, en de vraag of deze machtsconcentratie wel in het belang is van verzekerden? Zo nee, waarom niet?</text:p>
      <text:p text:style-name="ifm_p_mt.3.76mm_ifm">Vraag 5</text:p>
      <text:p text:style-name="ifm_p_ifm">Bent u bereid in gesprek te treden met kleine zorgverzekeraars als DSW en niet defensief, maar juist met een open houding de problematiek van machtsconcentratie bij grote verzekeraars te bespreken? Zo nee, waarom niet?</text:p>
      <text:h text:style-name="ifm_p_font.bold_mt.5.08mm_page.keep-with-next_ifm" text:outline-level="2">Mededeling</text:h>
      <text:p text:style-name="ifm_p_mt.4.23mm_ifm">De vragen van het Kamerlid Ellemeet (GL) over het bericht «Zorgverzekeraars berispen dissident» (2014Z22206)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Ellemeet over het bericht ‘Zorgverzekeraars berispen dissident’</dc:title>
    <meta:user-defined meta:name="OVERHEIDop.ParlID/DC.identifier">ah-tk-20142015-919</meta:user-defined>
    <meta:user-defined meta:name="OVERHEIDop.vraagnummer">2014Z22206</meta:user-defined>
    <meta:user-defined meta:name="OVERHEIDop.aanhangselNummer">919</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Zorgverzekeraars berispen dissiden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