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9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16</text:p>
      <text:p text:style-name="ifm_p_font.roman_mt.3.76mm_ifm">Vragen van de leden <text:span text:style-name="ifm_span_font.bold_ifm">Siderius</text:span> en <text:span text:style-name="ifm_span_font.bold_ifm">Leijten</text:span> (beiden SP) aan de Minister en Staatssecretaris van Volksgezondheid, Welzijn en Sport over <text:span text:style-name="ifm_span_font.italic_ifm">de crowdfundingsite www.geefgezondheid.nu
      </text:span> (ingezonden 8 december 2014).</text:p>
      <text:p text:style-name="ifm_p_font.roman_mt.3.76mm_ifm">Mededeling van Minister <text:span text:style-name="ifm_span_font.bold_ifm">Schippers</text:span> (Volksgezondheid, Welzijn en Sport) (ontvangen 22 december 2014).</text:p>
      <text:p text:style-name="ifm_p_mt.3.76mm_ifm">Vraag 1</text:p>
      <text:p text:style-name="ifm_p_ifm">Welk gevoel krijgt u bij de website waarop mensen met ziekte en beperkingen zorg, ondersteuning, geneesmiddelen, hulpmiddelen en vele andere zaken kunnen crowdfunden?<text:note text:id="ID-2014Z22505-d37e63" text:note-class="footnote"><text:note-citation text:label="1 ">1</text:note-citation><text:note-body><text:p text:style-name="ifm_p_font.normal_size.6.93pt_mt..5mm_indent.-0.1161in_mleft.0.1161in_ifm">www.geefgezondheid.nu</text:p></text:note-body></text:note></text:p>
      <text:p text:style-name="ifm_p_mt.3.76mm_ifm">Vraag 2</text:p>
      <text:p text:style-name="ifm_p_ifm">Vindt u het passend dat mensen met een hulpvraag in concurrentie met elkaar moeten strijden om giften van burgers of bedrijven? Kunt u uw antwoord toelichten?</text:p>
      <text:p text:style-name="ifm_p_mt.3.76mm_ifm">Vraag 3</text:p>
      <text:p text:style-name="ifm_p_ifm">Erkent u dat er ook zaken gefinancierd kunnen worden via de site die vergoed moeten worden door de zorgverzekering of de gemeente (Wmo)?<text:note text:id="ID-2014Z22505-d37e81" text:note-class="footnote"><text:note-citation text:label="2 ">2</text:note-citation><text:note-body><text:p text:style-name="ifm_p_font.normal_size.6.93pt_mt..5mm_indent.-0.1161in_mleft.0.1161in_ifm">www.geefgezondheid.nu/wat-kun-je-financieren</text:p></text:note-body></text:note></text:p>
      <text:p text:style-name="ifm_p_mt.3.76mm_ifm">Vraag 4</text:p>
      <text:p text:style-name="ifm_p_ifm">Bent u bereid deze website overbodig te maken door ervoor te zorgen dat zorgverzekeraars en gemeenten gewoon vergoeden wat mensen nodig hebben voor hun gezondheid en/of om te kunnen deelnemen aan de samenleving? Kunt u uw antwoord toelichten?</text:p>
      <text:p text:style-name="ifm_p_mt.3.76mm_ifm">Vraag 5</text:p>
      <text:p text:style-name="ifm_p_ifm">Bent u voorts bereid om – zolang deze website bestaat – te analyseren welke verzoeken om crowdfunding worden gedaan en te kijken welke zaken onterecht niet worden vergoed? Zo neen, waarom niet? Zo ja, wanneer kunt u de Kamer de eerste analyse toezenden?</text:p>
      <text:h text:style-name="ifm_p_font.bold_mt.5.08mm_page.keep-with-next_ifm" text:outline-level="2">Mededeling</text:h>
      <text:p text:style-name="ifm_p_mt.4.23mm_ifm">De vragen van de Kamerleden Siderius (SP) en Leijten (SP) over de crowdfundingsite www.geefgezondheid.nu (2014Z22505) kunnen tot mijn spijt niet binnen de gebruikelijke termijn worden beantwoord.</text:p>
      <text:p text:style-name="ifm_p_ifm">Ik streef er naar u zo spoedig mogelijk na het kerstreces de antwoorden op de Kamervragen te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Siderius en Leijten over de crowdfundingsite www.geefgezondheid.nu</dc:title>
    <meta:user-defined meta:name="OVERHEIDop.ParlID/DC.identifier">ah-tk-20142015-916</meta:user-defined>
    <meta:user-defined meta:name="OVERHEIDop.vraagnummer">2014Z22505</meta:user-defined>
    <meta:user-defined meta:name="OVERHEIDop.aanhangselNummer">91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M. Leijten</meta:user-defined>
    <meta:user-defined meta:name="OVERHEIDop.indiener">T.E. Siderius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4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Siderius en Leijten over de crowdfundingsite www.geefgezondheid.nu</meta:user-defined>
    <meta:user-defined meta:name="DCTERMS.W3CDTF/DCTERMS.available">2014-12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