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4</text:p>
      <text:p text:style-name="ifm_p_font.roman_mt.3.76mm_ifm">Vragen van het lid <text:span text:style-name="ifm_span_font.bold_ifm">Potters</text:span> (VVD) aan de Staatssecretaris van Sociale Zaken en Werkgelegenheid over <text:span text:style-name="ifm_span_font.italic_ifm">het bericht «Steeds meer mensen onvindbaar voor schuldeisers»</text:span> (ingezonden 14 november 2014).</text:p>
      <text:p text:style-name="ifm_p_font.roman_mt.3.76mm_ifm">Antwoord van Staatssecretaris <text:span text:style-name="ifm_span_font.bold_ifm">Klijnsma</text:span> (Sociale Zaken en Werkgelegenheid), mede namens de Staatssecretaris van Veiligheid en Justitie (ontvangen 22 december 2014).</text:p>
      <text:p text:style-name="ifm_p_mt.3.76mm_ifm">Vraag 1</text:p>
      <text:p text:style-name="ifm_p_ifm">Bent u bekend met de uitzending «Altijd Wat» van de NCRV «Steeds meer mensen onvindbaar voor schuldeisers»?<text:note text:id="ID-2014Z20668-d37e57" text:note-class="footnote"><text:note-citation text:label="1 ">1</text:note-citation><text:note-body><text:p text:style-name="ifm_p_font.normal_size.6.93pt_mt..5mm_indent.-0.1161in_mleft.0.1161in_ifm">NCRV «Altijd Wat»: Steeds meer mensen onvindbaar voor schuldeisers, 11 november 2014</text:p></text:note-body></text:note></text:p>
      <text:p text:style-name="ifm_p_mt.3.76mm_ifm">Antwoord 1</text:p>
      <text:p text:style-name="ifm_p_ifm">Ja</text:p>
      <text:p text:style-name="ifm_p_mt.3.76mm_ifm">Vraag 2</text:p>
      <text:p text:style-name="ifm_p_ifm">Wat is uw standpunt ten aanzien van de problematiek rondom mensen die onvindbaar zijn voor schuldeisers? Wat is in het bijzonder uw standpunt ten aanzien van de situatie dat mensen jarenlang moeten opdraaien voor schulden van hun ex-partner, omdat hun ex-partner met onbekende bestemming is vertrokken?</text:p>
      <text:p text:style-name="ifm_p_mt.3.76mm_ifm">Antwoord 2</text:p>
      <text:p text:style-name="ifm_p_ifm">Ik vind het niet wenselijk dat mensen hun verantwoordelijkheden ontlopen door met onbekende bestemming te vertrekken. Niet alleen biedt dit geen oplossing voor hun schuldenproblematiek, maar op deze wijze brengen zij ook partner of ex-partner en eventuele kinderen in de problemen. Ik vind het belangrijk dat mensen die geen oplossing voor hun financiële problemen meer zien tijdig hulp zoeken. Bijvoorbeeld door zich tot de gemeentelijke schuldhulpverlening of tot het beschermingsbewind te wenden.</text:p>
      <text:p text:style-name="ifm_p_mt.3.76mm_ifm">Vraag 3</text:p>
      <text:p text:style-name="ifm_p_ifm">Ziet u mogelijkheden om te voorkomen dat schuldenaars makkelijk uit handen kunnen blijven van schuldeisers uit het midden- en kleinbedrijf (MKB'ers) of van schuldeisers die als zelfstandige zonder personeel actief zijn (ZZP'ers) door met onbekende bestemming te vertrekken en daardoor een zogenaamde VOW-aanduiding (vertrek onbekend waarheen) krijgen? Zo ja, welke?</text:p>
      <text:p text:style-name="ifm_p_mt.3.76mm_ifm">Antwoord 3</text:p>
      <text:p text:style-name="ifm_p_ifm">De regels die gelden voor de nakoming van financiële verplichtingen dienen ter bescherming van de belangen van de schuldenaar en de schuldeiser. Daarbij is een balans gezocht tussen de verschillende belangen: een schuldenaar wordt beschermd tegen een te grote incassodrang van een schuldeiser en de schuldeiser heeft mogelijkheden gekregen om zijn vordering desnoods met dwang te incasseren. Ook dat laatste is belangrijk want ik zie steeds vaker bedrijven, zeker als het gaat om ZZP’ers en kleine zelfstandigen, die zelf in de financiële problemen geraken doordat rekeningen niet betaald worden.</text:p>
      <text:p text:style-name="ifm_p_ifm">De overheid kan niet voorkomen dat schuldenaren zich schuil houden voor schuldeisers. In die gevallen waarin een schuldenaar met onbekende bestemming is vertrokken, kan een schuldeiser bij de rechter een executoriale titel vragen om zijn vordering te verhalen, en kan gerechtsdeurwaarder een zogenaamde openbare betekening doen. Het Wetboek van Burgerlijke Rechtsvordering geeft in de artikelen 54–57 hiervoor een procedure die ook geldt als de betrokkene geen bekende woon- of verblijfplaats binnen Nederland heeft. Er geldt daarbij een noodzaak om burgers in het openbaar op te roepen, als zijnde hét middel om iemand die niet te bereiken is op een bekend adres toch te informeren. In een thans aanhangig wetsvoorstel<text:note text:id="ID-914-d37e99" text:note-class="footnote"><text:note-citation text:label="2 ">2</text:note-citation><text:note-body><text:p text:style-name="ifm_p_font.normal_size.6.93pt_mt..5mm_indent.-0.1161in_mleft.0.1161in_ifm">Kamerstuk 34 059, nr. 1- 2 ev.</text:p></text:note-body></text:note> wordt dat op een eigentijdse digitale manier geregeld via de Staatscourant/officiële bekendmakingen.</text:p>
      <text:p text:style-name="ifm_p_mt.3.76mm_ifm">Vraag 4</text:p>
      <text:p text:style-name="ifm_p_ifm">Klopt de berichtgeving dat schuldenaars veelal naar buurlanden uitwijken en net over de grens met Nederland een verblijfadres hebben? Zo ja, is het mogelijk om schuldenaars aldaar te traceren? Bent u bereid de samenwerking te zoeken met Duitsland en België op dit punt?</text:p>
      <text:p text:style-name="ifm_p_mt.3.76mm_ifm">Antwoord 4</text:p>
      <text:p text:style-name="ifm_p_ifm">Of dit veel voorkomt is niet bekend. Dat sommige schuldenaren de neiging hebben om zich te onttrekken aan verhaal door hun schuldeisers door feitelijk vertrek is niet nieuw. Nieuw is wel dat in Europees verband eraan wordt gewerkt dat grenzen van EU lidstaten ook in dit opzicht geen drempels meer opwerpen. Per 10 januari 2015 wordt de nieuwe EEX-Verordening<text:note text:id="ID-914-d37e119" text:note-class="footnote"><text:note-citation text:label="3 ">3</text:note-citation><text:note-body><text:p text:style-name="ifm_p_font.normal_size.6.93pt_mt..5mm_indent.-0.1161in_mleft.0.1161in_ifm">EU nr. 1215/2012</text:p></text:note-body></text:note> van toepassing in (bijna) alle lidstaten van de EU. De nieuwe EEX-Verordening vervangt de sinds 2002 van kracht zijnde EEX-Verordening<text:note text:id="ID-914-d37e127" text:note-class="footnote"><text:note-citation text:label="4 ">4</text:note-citation><text:note-body><text:p text:style-name="ifm_p_font.normal_size.6.93pt_mt..5mm_indent.-0.1161in_mleft.0.1161in_ifm">EG nr. 44/2001</text:p></text:note-body></text:note> en regelt op Europees niveau een aantal aspecten betreffende rechterlijke bevoegdheid en de erkenning en tenuitvoerlegging van beslissingen in burgerlijke en handelszaken in grensoverschrijdende kwesties binnen de EU.</text:p>
      <text:p text:style-name="ifm_p_ifm">Het doel van de EEX-Verordening is om grensoverschrijdende geschillenbeslechting minder tijdrovend en goedkoper te maken. In de oude EEX-Verordening is daartoe een belangrijke stap gezet: in een lidstaat gewezen uitspraken worden door de overige lidstaten erkend en kunnen, na een korte procedure in de aangezochte lidstaat te hebben doorlopen ter verkrijging van een «verklaring van uitvoerbaarheid», in de andere lidstaten ten uitvoer worden gelegd.</text:p>
      <text:p text:style-name="ifm_p_ifm">De nieuwe EEX-Verordening gaat nu verder en maakt het verkrijgen van toestemming voor tenuitvoerlegging door de rechter niet langer noodzakelijk. Vanaf 10 januari 2015 is het mogelijk om een uitspraak die in een andere lidstaat is gewezen rechtstreeks in Nederland ten uitvoer te laten leggen. Andersom geldt ook dat een Nederlandse uitspraak voortaan zonder toestemming van de buitenlandse rechter in het buitenland ten uitvoer kan worden gelegd. Indien degene tegen wie de uitspraak ten uitvoer wordt gelegd meent dat er een grond is die in de weg staat aan tenuitvoerlegging van die uitspraak, dient hij zelf op te komen tegen tenuitvoerleg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Potters over het bericht ‘Steeds meer mensen onvindbaar voor schuldeisers’</dc:title>
    <meta:user-defined meta:name="OVERHEIDop.ParlID/DC.identifier">ah-tk-20142015-914</meta:user-defined>
    <meta:user-defined meta:name="OVERHEIDop.vraagnummer">2014Z20668</meta:user-defined>
    <meta:user-defined meta:name="OVERHEIDop.aanhangselNummer">914</meta:user-defined>
    <meta:user-defined meta:name="OVERHEIDop.AanhangselTypen/DC.type">Antwoord</meta:user-defined>
    <meta:user-defined meta:name="OVERHEIDop.Parlementair/DC.type">Aanhangsel van de Handelingen</meta:user-defined>
    <meta:user-defined meta:name="OVERHEIDop.indiener">S.C.C.M. Potters</meta:user-defined>
    <meta:user-defined meta:name="OVERHEIDop.ontvanger">J. Klijnsma</meta:user-defined>
    <meta:user-defined meta:name="OVERHEIDop.vergaderjaar">2014-2015</meta:user-defined>
    <meta:user-defined meta:name="DCTERMS.W3CDTF/OVERHEIDop.datumOntvangst">2014-12-22</meta:user-defined>
    <meta:user-defined meta:name="OVERHEID.StatenGeneraal/DC.creator">Tweede Kamer der Staten-Generaal</meta:user-defined>
    <dc:language>nl</dc:language>
    <meta:user-defined meta:name="DCTERMS.alternative"/>
    <meta:user-defined meta:name="DC.title">Antwoord op vragen van het lid Potters over het bericht ‘Steeds meer mensen onvindbaar voor schuldeisers’</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