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42015-913</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4-2015</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913</text:p>
      <text:p text:style-name="ifm_p_font.roman_mt.3.76mm_ifm">Vragen van het lid <text:span text:style-name="ifm_span_font.bold_ifm">Yücel</text:span> (PvdA) aan de Minister van Sociale Zaken en Werkgelegenheid over <text:span text:style-name="ifm_span_font.italic_ifm">het toezicht op de gastouderopvang</text:span> (ingezonden 26 november 2014).</text:p>
      <text:p text:style-name="ifm_p_font.roman_mt.3.76mm_ifm">Antwoord van Minister <text:span text:style-name="ifm_span_font.bold_ifm">Asscher</text:span> (Sociale Zaken en Werkgelegenheid) (ontvangen 22 december 2014).</text:p>
      <text:p text:style-name="ifm_p_mt.3.76mm_ifm">Vraag 1</text:p>
      <text:p text:style-name="ifm_p_ifm">Kent u het bericht «Toezicht op opvang: geen kinderspel»?<text:note text:id="ID-2014Z21692-d37e58" text:note-class="footnote"><text:note-citation text:label="1 ">1</text:note-citation><text:note-body><text:p text:style-name="ifm_p_font.normal_size.6.93pt_mt..5mm_indent.-0.1161in_mleft.0.1161in_ifm">Dagblad van het Noorden, 22 november 2014</text:p></text:note-body></text:note></text:p>
      <text:p text:style-name="ifm_p_mt.3.76mm_ifm">Antwoord 1</text:p>
      <text:p text:style-name="ifm_p_ifm">Ja.</text:p>
      <text:p text:style-name="ifm_p_mt.3.76mm_ifm">Vraag 2</text:p>
      <text:p text:style-name="ifm_p_ifm">Kunt u inzicht geven in de huidige regelgeving met betrekking tot het toezicht op de gastouderopvang? Klopt het dat controles slechts steekproefsgewijs plaatsvinden?</text:p>
      <text:p text:style-name="ifm_p_mt.3.76mm_ifm">Antwoord 2</text:p>
      <text:p text:style-name="ifm_p_ifm">Bij de gastouderopvang ligt de nadruk op een uitgebreide controle van de gastouder bij de toegang tot het stelsel. Alle nieuwe gastouders worden vóór registratie geïnspecteerd. Bij het onderzoek voor registratie wordt de naleving van de kwaliteitseisen gecontroleerd. De vereiste documenten en gegevens worden gecontroleerd en er vindt doorgaans een inspectie op de locatie plaats. Bestaande, geregistreerde gastouders worden niet jaarlijks gecontroleerd. Van deze groep geregistreerde gastouders, wordt jaarlijks op basis van een steekproef een percentage van minimaal 5% geïnspecteerd. Uit de laatste rapportage van de Inspectie van het Onderwijs<text:note text:id="ID-913-d37e87" text:note-class="footnote"><text:note-citation text:label="2 ">2</text:note-citation><text:note-body><text:p text:style-name="ifm_p_font.normal_size.6.93pt_mt..5mm_indent.-0.1161in_mleft.0.1161in_ifm">Landelijk rapport gemeentelijk toezicht kinderopvang, 2013/2014, november 2014 (Landelijk oordeel).</text:p></text:note-body></text:note> blijkt dat 12% van de bestaande gastouders is geïnspecteerd.</text:p>
      <text:p text:style-name="ifm_p_ifm">Gastouders hebben een contractuele overeenkomst met gastouderbureaus. Gastouderbureaus dragen op grond van die overeenkomst mede verantwoordelijkheid voor de kwaliteit van de opvang die geboden wordt door de gastouders. Jaarlijks worden alle gastouderbureaus door de GGD geïnspecteerd. Deze volledige controle van gastouderbureaus is dan ook de achterliggende reden dat jaarlijks niet alle gastouders worden geïnspecteerd. De omvang van de jaarlijkse steekproef voor de inspectie van gastouders per gastouderbureau, wordt mede gebaseerd op het functioneren van het gastouderbureau. Daarbij worden ook de wettelijke eisen gecontroleerd die verband houden met de overeenkomst tussen het gastouderbureau en de gastouder. Dit betreffen verplichtingen over de pedagogische praktijk, activiteiten voor de bemiddeling, begeleiding en evaluatie van de gegeven opvang, de verklaringen omtrent het gedrag en de risico-inventarisatie veiligheid en gezondheid.</text:p>
      <text:p text:style-name="ifm_p_mt.3.76mm_ifm">Vraag 3</text:p>
      <text:p text:style-name="ifm_p_ifm">Hoeveel gastouders zijn er nog nooit gecontroleerd? Welk deel van het totale bestand is dit?</text:p>
      <text:p text:style-name="ifm_p_mt.3.76mm_ifm">Antwoord 3</text:p>
      <text:p text:style-name="ifm_p_ifm">Van 16.941 van in het totaal 37.242 vestigingen voor gastouderopvang (45%), zijn geen inspectieresultaten in de Gezamenlijke InspectieRuimte (GIR) opgenomen. Van dit percentage vestigingen kan echter niet worden gesteld dat ze nooit zijn geïnspecteerd. De achterliggende reden hiervan is dat de GIR pas vanaf 2011 in gebruik is genomen. In de eerste periode vanaf 2010 toen de verplichting voor publicatie van inspectiegegevens van kracht was geworden, werden nog geen inspectiegegevens geregistreerd in de gastouderopvang. In die periode werd het stelsel van gastouderopvang geïmplementeerd. Alle gastouders werden beoordeeld en bij een positieve uitkomst, opgenomen in het LRKP. Om dit intensieve proces te bespoedigen werden geen inspectierapporten opgesteld. De GGD legde het oordeel vast in een brief aan de gemeente. Er werd afgezien van publicatie van deze brieven, omdat ze uitsluitend een oordeel bevatten, zonder toelichting. Publiceren van de brieven zou geen toegevoegde waarde hebben gehad.</text:p>
      <text:p text:style-name="ifm_p_ifm">Uit de eerder aangehaalde rapportage van de Inspectie van het Onderwijs blijkt dat in 2013 93% van de nieuw aangemelde gastouders, is geïnspecteerd. Dit aantal blijft achter bij de inspecties van andere typen nieuwe voorzieningen voor kinderopvang. Dit gegeven is aanleiding voor de inspectie om in het voorjaar van 2015 een verdiepende analyse uit te voeren naar de achterliggende oorzaken van dit achterblijvend percentage. De inspectie zal naar verwachting in de zomer van 2015 rapporteren over haar bevindingen. Ik zal de Kamer daar vervolgens over informeren.</text:p>
      <text:p text:style-name="ifm_p_mt.3.76mm_ifm">Vraag 4</text:p>
      <text:p text:style-name="ifm_p_ifm">In hoeverre speelt het grote aantal gastouders en een gebrek aan handhavingscapaciteit een rol bij de wijze waarop het toezicht op de gastouderopvang momenteel plaatsvindt? Zijn er in dit opzicht verschillen per regio?</text:p>
      <text:p text:style-name="ifm_p_mt.3.76mm_ifm">Antwoord 4</text:p>
      <text:p text:style-name="ifm_p_ifm">Zoals aangegeven in het antwoord op vraag 2, worden alle nieuwe gastouders vóór registratie geïnspecteerd. Bestaande, geregistreerde gastouders worden niet jaarlijks gecontroleerd. Bij het toezicht op deze groep geregistreerde gastouders, wordt uitgegaan van risicogericht toezicht door jaarlijks op basis van een steekproef een percentage van het aantal gastouders in de gemeente te inspecteren. De steekproef wordt gebaseerd op de het functioneren van de gastouderbureaus. Een jaarlijkse controle van alle gastouders is dan ook niet noodzakelijk gegeven het feit dat alle gastouderbureaus jaarlijks worden gecontroleerd.</text:p>
      <text:p text:style-name="ifm_p_ifm">Ondanks het grote aantal vestigingen voor gastouderopvang, maakt het risicogericht toezicht het mogelijk om voldoende waarborg te bieden voor een verantwoorde gastouderopvang.</text:p>
      <text:p text:style-name="ifm_p_ifm">Uit de rapportage van de Inspectie van het Onderwijs blijkt dat er weinig overtredingen worden geconstateerd in de gastouderopvang (circa 10%), waardoor geen duidelijk beeld ontstaat over verschillen tussen regio’s van het percentage gastouders die zijn bezocht. Ook de spreiding van dit percentage over de regio’s zal worden meegenomen in het in antwoord op vraag 3 genoemde nader onderzoek van de inspectie.</text:p>
      <text:p text:style-name="ifm_p_mt.3.76mm_ifm">Vraag 5</text:p>
      <text:p text:style-name="ifm_p_ifm">Vindt u dat de veiligheid en de kwaliteit in de gastouderopvang binnen het huidige stelsel van regelgeving en handhaving voldoende gegarandeerd zijn? Zo ja, kunt u dit toelichten? Zo nee, welke mogelijkheden ziet u voor verbetering?</text:p>
      <text:p text:style-name="ifm_p_mt.3.76mm_ifm">Antwoord 5</text:p>
      <text:p text:style-name="ifm_p_ifm">Gastouderopvang kenmerkt zich door de kleinschaligheid die voor ouders doorgaans een reden is om voor gastouderopvang te kiezen. Uit de evaluatie Wet kinderopvang<text:note text:id="ID-913-d37e142" text:note-class="footnote"><text:note-citation text:label="3 ">3</text:note-citation><text:note-body><text:p text:style-name="ifm_p_font.normal_size.6.93pt_mt..5mm_indent.-0.1161in_mleft.0.1161in_ifm">Zie de bijlage bij de brief van het kabinet van 25 mei 2012, Kamerstukken II 2011/12, 33 275, nr. 1.</text:p></text:note-body></text:note> blijkt dat ouders tevreden zijn over gastouderopvang.</text:p>
      <text:p text:style-name="ifm_p_ifm">Tegelijkertijd moeten we constateren dat gastouderopvang een vorm van kinderopvang is die inherent kwetsbaar is. Gastouderopvang kenmerkt zich door opvang door één persoon in een huiselijke omgeving waarin bijvoorbeeld geen sprake kan zijn van het vierogen principe of van collegiale toetsing. Ouders zelf die voor gastouderopvang kiezen en die dagelijks contact hebben met de gastouder, hebben dan ook een belangrijke rol bij de inschatting of sprake is van een veilige en stabiele omgeving voor hun kind.</text:p>
      <text:p text:style-name="ifm_p_ifm">Vanuit de overheid zijn maatregelen genomen om de veiligheid en kwaliteit in de gastouderopvang te borgen. Vanaf 2010 is reeds een groot aantal acties ingezet in verband met de professionalisering van de gastouderopvang. Daarnaast hebben gastouderbureaus een belangrijke functie in de borging van de kwaliteit van de gastouderopvang gekregen. Met het oog op het verhogen van de veiligheid zijn een aantal nieuwe wettelijke maatregelen doorgevoerd. Per 1 maart 2013 is continue screening in de kinderopvang geïntroduceerd. Per 1 juli jl. is in verband met de continue screening een bewaarplicht van de verklaring omtrent gedrag (VOG) van huisgenoten door het gastouderbureau toegevoegd. Hiermee is op dit terrein een belangrijke stap voorwaarts gezet. Waar het gaat om veiligheid, blijft daarnaast een alerte houding bij iedereen in de sector van belang.</text:p>
      <text:p text:style-name="ifm_p_ifm">In het verlengde van de periodieke kwaliteitspeilingen in de kinderopvang, zal ik in de tweede helft van 2015 een onderzoek naar de kwaliteit van de gastouderopvang starten. In aanloop naar deze kwaliteitspeiling is dit jaar een meetinstrument ontwikkeld waarmee de pedagogische kwaliteit van de gastouderopvang in kaart zal worden gebracht.</text:p>
      <text:p text:style-name="ifm_p_mt.3.76mm_ifm">Vraag 6</text:p>
      <text:p text:style-name="ifm_p_ifm">Ziet u reden in de meeste recente monitoringsresultaten van het systeem van continue screening – waaruit blijkt dat de meeste meldingen betrekking hebben op de gastouderopvang – om het toezicht op de gastouderopvang in dit kader aan te scherpen? Zo ja, op welke wijze? Zo nee, waarom niet?</text:p>
      <text:p text:style-name="ifm_p_mt.3.76mm_ifm">Antwoord 6</text:p>
      <text:p text:style-name="ifm_p_ifm">Uit de resultaten van de continue screening blijkt dat de signalen voornamelijk betrekking hebben op de huisgenoten van de gastouder. Het gaat dan om de inwonende partner van de gastouder en om het volwassen thuiswonende kind van de gastouder dat zich schuldig heeft gemaakt aan een strafbaar feit. Deze laatste categorie staat erom bekend verhoudingsgewijs wat sneller in aanraking te komen met Justitie (bijvoorbeeld in het uitgaansleven).</text:p>
      <text:p text:style-name="ifm_p_ifm">Het systeem van gastouderopvang kenmerkt zich door kleinschalige opvang aan huis waar regelmatig sprake is van medebewoners. Deze personen spelen in de regel geen rol bij de opvang van de kinderen maar kunnen wel in contact komen met de kinderen en vormen daardoor een veiligheidsrisico. Daarom dienen zij in bezit te zijn van een Verklaring Omtrent het Gedrag (VOG) en worden zij continu gescreend zodat snel kan worden ingegrepen wanneer zij in aanraking komen met Justitie en mogelijk een bedreiging vormen voor de veiligheid van de opgevangen kinderen. Deze veiligheidsmaatregel heeft bewezen effectief te zijn. Een signaal over een huisgenoot van een gastouder leidt tot maatregelen waarbij de huisgenoot niet langer woonachtig is op het opvangadres. Het aanscherpen van het toezicht gericht op de huisgenoten, zal naar verwachting weinig effectief zijn. De huisgenoot heeft in beginsel geen rol in de opvangwerkzaamheden en zal tijdens een inspectie van de opvanglocatie door de toezichthouder in veel gevallen niet aanwezig zijn.</text:p>
      <text:p text:style-name="ifm_p_mt.3.76mm_ifm">Vraag 7</text:p>
      <text:p text:style-name="ifm_p_ifm">Wanneer zendt u het wetsvoorstel tot wijziging van de Wet op de Kinderopvang en kwaliteitseisen peuterspeelzalen (Wko), dat is aangekondigd in uw brief van 17 november 2014 en dat is bedoeld om het systeem van de continue screening uit te breiden, aan de Kamer?<text:note text:id="ID-2014Z21692-d37e102" text:note-class="footnote"><text:note-citation text:label="4 ">4</text:note-citation><text:note-body><text:p text:style-name="ifm_p_font.normal_size.6.93pt_mt..5mm_indent.-0.1161in_mleft.0.1161in_ifm">Kamerstuk 31 322, nr. 262</text:p></text:note-body></text:note> Bevat dat wetsvoorstel ook wijzigingen die betrekking hebben op de gastouderopvang? Zo ja, welke?</text:p>
      <text:p text:style-name="ifm_p_mt.3.76mm_ifm">Antwoord 7</text:p>
      <text:p text:style-name="ifm_p_ifm">Het wetsvoorstel is voor advies aan de Raad van State gezonden. De verwachting is dat het wetsvoorstel in het voorjaar zal worden aangeboden aan de Tweede Kamer. Het voorstel heeft betrekking op alle personen die een VOG moeten hebben om te mogen werken in de kinderopvang, waaronder de personen die deel uitmaken van de gastouderopvang. Dit betekent dat ook alle personen in de gastouderopvang inclusief de volwassen huisgenoten, zich moeten inschrijven in het personenregister en vervolgens continu worden gescreend.</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Aanhangsel<text:tab/><text:page-number text:select-page="current"/></text:p>
      </style:footer>
    </style:master-page>
    <style:master-page xmlns:sdu-fn="http://schema.sdu.nl/2011/07/functions" style:name="Landscape" style:page-layout-name="landscape-margin-text">
      <style:footer>
        <text:p text:style-name="footer">Tweede Kamer, vergaderjaar 2014-2015,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8-R3</meta:generator>
    <dc:title>Antwoord op vragen van het lid Yücel over het toezicht op de gastouderopvang</dc:title>
    <meta:user-defined meta:name="OVERHEIDop.ParlID/DC.identifier">ah-tk-20142015-913</meta:user-defined>
    <meta:user-defined meta:name="OVERHEIDop.vraagnummer">2014Z21692</meta:user-defined>
    <meta:user-defined meta:name="OVERHEIDop.aanhangselNummer">913</meta:user-defined>
    <meta:user-defined meta:name="OVERHEIDop.AanhangselTypen/DC.type">Antwoord</meta:user-defined>
    <meta:user-defined meta:name="OVERHEIDop.Parlementair/DC.type">Aanhangsel van de Handelingen</meta:user-defined>
    <meta:user-defined meta:name="OVERHEIDop.indiener">K. Yücel</meta:user-defined>
    <meta:user-defined meta:name="OVERHEIDop.ontvanger">L.F. Asscher</meta:user-defined>
    <meta:user-defined meta:name="OVERHEIDop.vergaderjaar">2014-2015</meta:user-defined>
    <meta:user-defined meta:name="DCTERMS.W3CDTF/OVERHEIDop.datumOntvangst">2014-12-22</meta:user-defined>
    <meta:user-defined meta:name="OVERHEID.StatenGeneraal/DC.creator">Tweede Kamer der Staten-Generaal</meta:user-defined>
    <dc:language>nl</dc:language>
    <meta:user-defined meta:name="DCTERMS.alternative"/>
    <meta:user-defined meta:name="DC.title">Antwoord op vragen van het lid Yücel over het toezicht op de gastouderopvang</meta:user-defined>
    <meta:user-defined meta:name="DCTERMS.W3CDTF/DCTERMS.available">2014-12-23</meta:user-defined>
    <meta:user-defined meta:name="OVERHEIDop.publicationName">Kamervragen (Aanhangsel)</meta:user-defined>
    <meta:user-defined meta:name="OVERHEID.Organisatietype/OVERHEID.organisationType">staten generaal</meta:user-defined>
    <meta:user-defined meta:name="DCTERMS.W3CDTF/DCTERMS.issued">2014-12-22</meta:user-defined>
    <meta:user-defined meta:name="OVERHEID.Informatietype/DC.type">officiële publicatie</meta:user-defined>
    <meta:user-defined meta:name="OVERHEID.TaxonomieBeleidsagenda/OVERHEID.category">Recht | Burgerlijk recht</meta:user-defined>
    <meta:user-defined meta:name="OVERHEIDop.versieInformatie"/>
  </office:meta>
</office:document-meta>
</file>