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2</text:p>
      <text:p text:style-name="ifm_p_font.roman_mt.3.76mm_ifm">Vragen van het lid <text:span text:style-name="ifm_span_font.bold_ifm">Klaver</text:span> (GroenLinks) aan de Staatssecretaris en Minister van Financiën over <text:span text:style-name="ifm_span_font.italic_ifm">inzage rulingpraktijken</text:span> (ingezonden 10 december 2014).</text:p>
      <text:p text:style-name="ifm_p_font.roman_mt.3.76mm_ifm">Antwoord van Staatssecretaris <text:span text:style-name="ifm_span_font.bold_ifm">Wiebes</text:span> (Financiën) (ontvangen 22 december 2014).</text:p>
      <text:p text:style-name="ifm_p_mt.3.76mm_ifm">Vraag 1</text:p>
      <text:p text:style-name="ifm_p_ifm">Bent u bekend met het artikel «België krijgt Luxemburgse belastingdeals, opgevraagd na LuxLeaks» dat is gepubliceerd op nrc.nl op 8 december 2014?<text:note text:id="ID-2014Z22734-d37e58" text:note-class="footnote"><text:note-citation text:label="1 ">1</text:note-citation><text:note-body><text:p text:style-name="ifm_p_font.normal_size.6.93pt_mt..5mm_indent.-0.1161in_mleft.0.1161in_ifm">http://www.nrc.nl/nieuws/2014/12/08/belgie-krijgt-van-luxemburg-alle-belastingdeals-opgevraagd-na-lux-leaks/</text:p></text:note-body></text:note></text:p>
      <text:p text:style-name="ifm_p_mt.3.76mm_ifm">Antwoord 1</text:p>
      <text:p text:style-name="ifm_p_ifm">Ja.</text:p>
      <text:p text:style-name="ifm_p_mt.3.76mm_ifm">Vraag 2</text:p>
      <text:p text:style-name="ifm_p_ifm">Wat vindt u ervan dat de Belgische fiscus van Luxemburg alle belastingdeals krijgt die Luxemburg heeft gesloten met bedrijven en welgestelde families uit België?</text:p>
      <text:p text:style-name="ifm_p_mt.3.76mm_ifm">Antwoord 2</text:p>
      <text:p text:style-name="ifm_p_ifm">Dit is een aangelegenheid tussen België en Luxemburg, waar ik inhoudelijk dus verder niet op in kan gaan. In algemene zin juich ik het uitwisselen van rulings van harte toe. Nederland heeft hier recent al initiatief voor genomen. Zoals in mijn brief van 1 december (Kamerstuk 25 087, nr. 80) is aangegeven, hoop ik dat meer landen dit initiatief volgen. Het uitwisselen van rulings door Luxemburg aan België zou daarin passen.</text:p>
      <text:p text:style-name="ifm_p_mt.3.76mm_ifm">Vraag 3 en 4</text:p>
      <text:p text:style-name="ifm_p_ifm">Heeft u alle belastingdeals die de Luxemburgse belastingautoriteit met Nederlandse bedrijven en welgestelde personen heeft gesloten, opgevraagd?</text:p>
      <text:p text:style-name="ifm_p_ifm">Zo nee, waarom niet? Bent u daar alsnog toe bereid?</text:p>
      <text:p text:style-name="ifm_p_mt.3.76mm_ifm">Antwoord 3 en 4</text:p>
      <text:p text:style-name="ifm_p_ifm">Op dit moment wordt uitgezocht of, en zo ja in welke gevallen, er Nederlands heffingsbelang is in relatie tot Luxemburgse rulings. In dit kader is er ook op ambtelijk niveau contact gezocht met Luxemburg. Indien blijkt dat er voldoende aanleiding is rulings op te vragen, dan ben ik hier vanzelfsprekend toe bereid.</text:p>
      <text:p text:style-name="ifm_p_mt.3.76mm_ifm">Vraag 5</text:p>
      <text:p text:style-name="ifm_p_ifm">Waarom heeft u besloten Duitsland inzicht te verstrekken in de Nederlandse rulingpraktijk?</text:p>
      <text:p text:style-name="ifm_p_ifm">Waarom heeft Duitsland ons om inzicht gevraagd?<text:note text:id="ID-2014Z22734-d37e93" text:note-class="footnote"><text:note-citation text:label="2 ">2</text:note-citation><text:note-body><text:p text:style-name="ifm_p_font.normal_size.6.93pt_mt..5mm_indent.-0.1161in_mleft.0.1161in_ifm">http://fd.nl/economie-politiek/1084220/nederland-geeft-duitsland-inzage-in-belastingafspraken</text:p></text:note-body></text:note></text:p>
      <text:p text:style-name="ifm_p_mt.3.76mm_ifm">Antwoord 5</text:p>
      <text:p text:style-name="ifm_p_ifm">Zoals ik in mijn brief van 1 december al heb aangekondigd, zal Nederland informatie over rulings uitwisselen met verdragspartners. Met dit initiatief legt Nederland een belangrijke basis voor verdere samenwerking tussen belastingdiensten. Duitsland heeft al aangegeven graag van dit aanbod gebruik te maken en kan op deze manier de fiscale positie van Duitse bedrijven beter beoordelen.</text:p>
      <text:p text:style-name="ifm_p_mt.3.76mm_ifm">Vraag 6 en 7</text:p>
      <text:p text:style-name="ifm_p_ifm">Wat vindt u van de kritiek van de Franse Minister van Financiën, Michel Sapin, dat de uitwisseling van gegevens over rulingpraktijken niet op bilaterale basis tussen lidstaten zou moeten worden geregeld, maar dat dit soort informatie publiek moet worden, of in ieder geval beschikbaar moet komen voor alle lidstaten?</text:p>
      <text:p text:style-name="ifm_p_ifm">Bent u bereid om u er in Europees verband voor in te spannen dat informatie over rulingspraktijken publiek wordt? Zo nee, waarom niet?</text:p>
      <text:p text:style-name="ifm_p_mt.3.76mm_ifm">Antwoord op vraag 6 en 7</text:p>
      <text:p text:style-name="ifm_p_ifm">In mijn brief van 1 december heb ik al aangeven dat Nederland informatie over rulings met verdragspartners zal uitwisselen en heb ik mijn hoop uitgesproken dat meer landen het Nederlandse voorbeeld zullen volgen. Het faciliteren van deze uitwisseling door de EU zou dus in lijn met deze oproep liggen. Het doel van uitwisselen van rulings is het verbeteren van fiscale controle door belastingdiensten. Deze informatie moet dus voor hen beschikbaar zijn. Daarbij moet er zorgvuldig worden omgegaan met de capaciteit van belastingdiensten, die dus niet moeten worden overspoeld met informatie die geen betrekking heeft op activiteiten in het desbetreffende land.</text:p>
      <text:p text:style-name="ifm_p_ifm">Ook moeten belangen van het belastingplichtigen in het oog worden gehouden. Nederland kent daarom een geheimhoudingsplicht in artikel 67 van de Algemene wet inzake rijksbelastingen. Op grond van deze fiscale geheimhoudingsplicht moeten belastingplichtigen erop kunnen vertrouwen dat hetgeen zij aan de Belastingdienst hebben verstrekt niet openbaar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laver over inzage rulingpraktijken</dc:title>
    <meta:user-defined meta:name="OVERHEIDop.ParlID/DC.identifier">ah-tk-20142015-912</meta:user-defined>
    <meta:user-defined meta:name="OVERHEIDop.vraagnummer">2014Z22734</meta:user-defined>
    <meta:user-defined meta:name="OVERHEIDop.aanhangselNummer">912</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E.D. Wiebes</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Antwoord op vragen van het lid Klaver over inzage rulingpraktijk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