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1</text:p>
      <text:p text:style-name="ifm_p_font.roman_mt.3.76mm_ifm">Vragen van de leden <text:span text:style-name="ifm_span_font.bold_ifm">Schouten</text:span> (ChristenUnie), <text:span text:style-name="ifm_span_font.bold_ifm">Karabulut</text:span> (SP) en <text:span text:style-name="ifm_span_font.bold_ifm">Yücel</text:span> (PvdA) aan de Staatsecretarissen van Sociale Zaken en Werkgelegenheid en van Financiën over <text:span text:style-name="ifm_span_font.italic_ifm">de invordering van belasting- en toeslagschulden door de Belastingdienst</text:span> (ingezonden 11 december 2014)</text:p>
      <text:p text:style-name="ifm_p_font.roman_mt.3.76mm_ifm">Mededeling van Staatssecretaris <text:span text:style-name="ifm_span_font.bold_ifm">Wiebes</text:span> (Financiën) (ontvangen 22 december 2014).</text:p>
      <text:p text:style-name="ifm_p_mt.3.76mm_ifm">Vraag 1</text:p>
      <text:p text:style-name="ifm_p_ifm">Heeft u kennisgenomen van het bericht «Belastingdienst maakt het niet makkelijker voor lage inkomens»<text:note text:id="ID-2014Z22852-d37e64" text:note-class="footnote"><text:note-citation text:label="1 ">1</text:note-citation><text:note-body><text:p text:style-name="ifm_p_font.normal_size.6.93pt_mt..5mm_indent.-0.1161in_mleft.0.1161in_ifm">Trouw, 6 december 2014: «Belastingdienst maakt het niet makkelijker voor lage inkomens».</text:p></text:note-body></text:note> en het rapport «Belastingdienst, een bron van armoede»?<text:note text:id="ID-2014Z22852-d37e73" text:note-class="footnote"><text:note-citation text:label="2 ">2</text:note-citation><text:note-body><text:p text:style-name="ifm_p_font.normal_size.6.93pt_mt..5mm_indent.-0.1161in_mleft.0.1161in_ifm">Rapport Landelijke Organisatie Sociaal Raadslieden, december 2014: «Belastingdienst, een bron van armoede?».</text:p></text:note-body></text:note></text:p>
      <text:p text:style-name="ifm_p_mt.3.76mm_ifm">Vraag 2</text:p>
      <text:p text:style-name="ifm_p_ifm">Deelt u de conclusie van het rapport «Belastingdienst, een bron van armoede?» dat de Belastingdienst bij het terugvorderen van toeslagen geen rekening houdt met persoonlijke situaties en de beslagvrije voet, met als gevolg dat mensen dieper in de schulden raken? Zo nee, waarom niet?</text:p>
      <text:p text:style-name="ifm_p_mt.3.76mm_ifm">Vraag 3</text:p>
      <text:p text:style-name="ifm_p_ifm">Leidt het besluit van de Belastingdienst om bij alleenstaande ouders vorderingen niet meer te verrekenen met het kindgebonden budget ertoe dat ook bij andere ouders vorderingen niet meer worden verrekend met het kindgebonden budget? Kunt u uw antwoord toelichten?</text:p>
      <text:p text:style-name="ifm_p_mt.3.76mm_ifm">Vraag 4</text:p>
      <text:p text:style-name="ifm_p_ifm">Op welke wijze gaat u de motie Schouten c.s. (Kamerstuk 24 515, nr. 284) om bij terugvorderingen van toeslagen de beslagvrije voet te respecteren concreet uitvoeren? Indien u dit nog niet kunt beantwoorden, wanneer kunt u hierover dan de Kamer alsnog informeren?</text:p>
      <text:p text:style-name="ifm_p_mt.3.76mm_ifm">Vraag 5</text:p>
      <text:p text:style-name="ifm_p_ifm">Bent u bereid om de in het rapport «Belastingdienst, een bron van armoede?» genoemde aanbevelingen op te volgen? Wilt u per aanbeveling uw gemaakte afweging inhoudelijk toelichten?</text:p>
      <text:h text:style-name="ifm_p_font.bold_mt.5.08mm_page.keep-with-next_ifm" text:outline-level="2">Mededeling</text:h>
      <text:p text:style-name="ifm_p_mt.4.23mm_ifm">Op 11 december ontvingen de Staatssecretaris van Sociale Zaken en Werkgelegenheid en ik Kamervragen van de leden Schouten (ChristenUnie), Karabulut (SP) en Yücel (PvdA) over de invordering van belasting- en toeslagschulden door de Belastingdienst (2014Z22852). Het is niet mogelijk de vragen te beantwoorden binnen de gebruikelijke termijn van drie weken. Reden hiervoor zijn het moeten inwinnen van inlichtingen en de afwezigheid van beide bewindspersonen gedurende het Kerstreces. Naar verwachting zal de beantwoording in de tweede week van januari naar uw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Schouten, Karabulut en Yücel over de invordering van belasting- en toeslagschulden door de Belastingdienst</dc:title>
    <meta:user-defined meta:name="OVERHEIDop.ParlID/DC.identifier">ah-tk-20142015-911</meta:user-defined>
    <meta:user-defined meta:name="OVERHEIDop.vraagnummer">2014Z22852</meta:user-defined>
    <meta:user-defined meta:name="OVERHEIDop.aanhangselNummer">911</meta:user-defined>
    <meta:user-defined meta:name="OVERHEIDop.AanhangselTypen/DC.type">Mededeling</meta:user-defined>
    <meta:user-defined meta:name="OVERHEIDop.Parlementair/DC.type">Aanhangsel van de Handelingen</meta:user-defined>
    <meta:user-defined meta:name="OVERHEIDop.indiener">S. Karabulut</meta:user-defined>
    <meta:user-defined meta:name="OVERHEIDop.indiener">K. Yücel</meta:user-defined>
    <meta:user-defined meta:name="OVERHEIDop.indiener">C.J. Schouten</meta:user-defined>
    <meta:user-defined meta:name="OVERHEIDop.ontvanger">E.D. Wiebes</meta:user-defined>
    <meta:user-defined meta:name="OVERHEIDop.vergaderjaar">2014-2015</meta:user-defined>
    <meta:user-defined meta:name="DCTERMS.W3CDTF/OVERHEIDop.datumOntvangst">2014-12-22</meta:user-defined>
    <meta:user-defined meta:name="OVERHEID.StatenGeneraal/DC.creator">Tweede Kamer der Staten-Generaal</meta:user-defined>
    <dc:language>nl</dc:language>
    <meta:user-defined meta:name="DCTERMS.alternative"/>
    <meta:user-defined meta:name="DC.title">Uitstel beantwoording vragen van de leden Schouten, Karabulut en Yücel over de invordering van belasting- en toeslagschulden door de Belastingdienst</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