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Klever</text:span> (PVV) aan de Minister van Economische Zaken over <text:span text:style-name="ifm_span_font.italic_ifm">het bericht dat Nederlandse huishoudens vele honderden miljoenen euro’s te veel betaald hebben voor hun gas en hun energiebelasting</text:span> (ingezonden 13 november 2014).</text:p>
      <text:p text:style-name="ifm_p_font.roman_mt.3.76mm_ifm">Antwoord van Minister <text:span text:style-name="ifm_span_font.bold_ifm">Kamp</text:span> (Economische Zaken), mede namens de Staatssecretaris van Financiën (ontvangen 22 december 2014).</text:p>
      <text:p text:style-name="ifm_p_mt.3.76mm_ifm">Vraag 1</text:p>
      <text:p text:style-name="ifm_p_ifm">Bent u bekend met het bericht «Einde aan liegende gasmeter» en wat vindt u ervan dat huishoudens 60 jaar lang te veel voor hun gas hebben betaald?<text:note text:id="ID-2014Z20566-d37e58" text:note-class="footnote"><text:note-citation text:label="1 ">1</text:note-citation><text:note-body><text:p text:style-name="ifm_p_font.normal_size.6.93pt_mt..5mm_indent.-0.1161in_mleft.0.1161in_ifm">In De Persdienst «Einde aan liegende gasmeter» (12 november 2014) en</text:p><text:p text:style-name="ifm_p_font.normal_size.6.93pt_indent.-0.1161in_mleft.0.1161in_ifm">http://www.gelderlander.nl/algemeen/binnenland/einde-aan-liegende-gasmeter-1.4621895</text:p></text:note-body></text:note></text:p>
      <text:p text:style-name="ifm_p_mt.3.76mm_ifm">Antwoord 1</text:p>
      <text:p text:style-name="ifm_p_ifm">Ja ik ken dit bericht. De opvatting dat huishoudens 60 jaar lang te veel voor hun gas zouden hebben betaald deel ik niet. Zie verder de antwoorden op de vragen 2 en 3.</text:p>
      <text:p text:style-name="ifm_p_mt.3.76mm_ifm">Vraag 2</text:p>
      <text:p text:style-name="ifm_p_ifm">Waarom heeft Nederland niet net als Duitsland de temperatuur voor de gaslevering jaren geleden reeds aangepast?</text:p>
      <text:p text:style-name="ifm_p_mt.3.76mm_ifm">Antwoord 2</text:p>
      <text:p text:style-name="ifm_p_ifm">In 2007 heeft de Minister van Economische Zaken door de NMa (thans ACM) in samenwerking met Kiwa Gas Technology onderzoek laten verrichten naar afwijkingen in de meting van gasverbruik door balgenmeters bij kleinverbruikers en de verwerking van die meetafwijkingen door leveranciers. Dit heeft geleid tot een rapport dat in 2008 is uitgebracht (Kamerstuk 29 372 nr. 73). Het knelpunt was dat de meters metrologisch naar behoren bleken te functioneren, maar dat bij de administratieve volumeherleiding werd uitgegaan van een te lage gemiddelde temperatuur van het gas op het moment van de afname door de consument. Omdat gas uitzet bij een hogere omgevingstemperatuur heeft dit tot gevolg dat bij consumenten hogere volumes in rekening zijn gebracht dan het volume dat zij daadwerkelijk hebben afgenomen. Uit het onderzoek van de NMA en Kiwa bleek ook dat gasleveranciers het hogere gasvolume dat zij bij consumenten in rekening brengen, hebben gecompenseerd met een lagere prijs per kubieke meter. Gemiddeld genomen is daarom niet te veel betaald.</text:p>
      <text:p text:style-name="ifm_p_ifm">Naar aanleiding van het onderzoek zijn twee maatregelen genomen. Ten eerste is besloten om in de slimmemeterfunctionaliteit op te nemen, die er voor zorgt dat temperatuur- en drukverschillen kunnen worden gemeten (technische volumeherleiding). De slimme meter wordt niet bij alle consumenten tegelijkertijd uitgerold. Daarom is tevens besloten dat er aanpassingen moesten worden aangebracht in de Meetvoorwaarden voor Gas om een administratieve temperatuurcorrectie toe te kunnen passen. De NMa heeft de gezamenlijke netbeheerders vervolgens verschillende malen verzocht om de Meetvoorwaarden voor Gas op dit punt aan te passen. De totstandkoming van deze aanpassing heeft meer tijd in beslag genomen dan werd voorzien, onder andere omdat de gezamenlijke netbeheerders niet in staat bleken om een door representatieve organisaties gedragen voorstel aan de NMa te zenden. De NMa heeft vervolgens in 2012 zelf het initiatief genomen om de Meetvoorwaarden aan te passen. Het besluit waarmee de administratieve temperatuurcorrectie in de Meetvoorwaarden wordt aangepast treedt op 1 januari 2015 inwerking.</text:p>
      <text:p text:style-name="ifm_p_ifm">Vanaf 1 januari 2014 moeten slimme meters beschikken over de mogelijkheid om het gemeten volume technisch te corrigeren voor temperatuurverschillen, waardoor zij altijd het juiste volume meten. Dit betekent dat vanaf de start van de grootschalige uitrol (1 januari 2015) alle slimme meters het volume automatisch corrigeren. Door vanaf dezelfde datum bij de administratieve volumeherleiding uit te gaan van de gemiddelde temperatuur van 15 graden in plaats van 7 graden, kan het gasverbruik gedurende de uitrol van de slimme meter bij elke consument op dezelfde eenduidige wijze worden afgerekend.</text:p>
      <text:p text:style-name="ifm_p_mt.3.76mm_ifm">Vraag 3</text:p>
      <text:p text:style-name="ifm_p_ifm">Bent u bereid het te veel betaalde bedrag aan gas en energiebelasting terug te betalen aan Nederlandse huishoudens, en dat met terugwerkende kracht over de afgelopen 10 jaar? Zo nee, waarom niet?</text:p>
      <text:p text:style-name="ifm_p_mt.3.76mm_ifm">Antwoord 3</text:p>
      <text:p text:style-name="ifm_p_ifm">Nee. Energiebedrijven kunnen steeds nauwkeuriger meten hoeveel gas er door een meter stroomt. In het verleden was de meting minder nauwkeurig dan nu. Door uit te gaan van de hoeveelheden die zij overeenkomstig de destijds geldende regelgeving hebben vastgesteld, hebben de energiebedrijven de wet correct nageleefd. Zoals aangegeven hebben leveranciers het hogere gasvolume dat zij bij consumenten in rekening brachten gecompenseerd met een lagere prijs per kubieke meter. Gemiddeld genomen is daarom geen sprake van teveel betaalde bedragen.</text:p>
      <text:p text:style-name="ifm_p_ifm">Wat betreft de energiebelasting is het kabinet van mening dat er niet teveel energiebelasting in rekening is gebracht. In de energiebelasting wordt aangesloten bij de hoeveelheden die de energieleverancier meet. Bij de invoering van deze belasting was het oogmerk een budgettaire opbrengst te generen, gekoppeld aan het energieverbruik. De vertaling van deze macro-opbrengst in termen van afgenomen hoeveelheid op microniveau is daar een afgeleide van en niet het uitgangspunt. Met andere woorden, indien het verbruik op een andere manier was gemeten, zou dit hebben geleid tot andere tarieven in termen van de dan gemeten hoeveelheden.</text:p>
      <text:p text:style-name="ifm_p_mt.3.76mm_ifm">Vraag 4</text:p>
      <text:p text:style-name="ifm_p_ifm">Worden de huidige 900.000 slimme meters, die geen mogelijkheid hebben tot een temperatuurcorrectie, vervangen? Wie betaalt de rekening hiervan en kunt u een inschatting maken van de hoogte van deze rekening?</text:p>
      <text:p text:style-name="ifm_p_mt.3.76mm_ifm">Antwoord 4</text:p>
      <text:p text:style-name="ifm_p_ifm">De eis dat slimme meters moeten beschikken over de mogelijkheid om de hoeveelheid gemeten gas te corrigeren voor de lokale temperatuur geldt met ingang van 1 januari 2014. Meters die voor die datum zijn geïnstalleerd, worden vervangen tijdens de normale onderhoud- en vervangingscyclus. Als gevolg van de aanpassing van de administratieve temperatuurcorrectie per 1 januari 2015 wordt het verbruik van kleinverbruikers met meters zonder technische volumeherleiding op vergelijkbare wijze af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dat Nederlandse huishoudens vele honderden miljoenen euro’s te veel hebben betaald voor hun gas en hun energiebelasting</dc:title>
    <meta:user-defined meta:name="OVERHEIDop.ParlID/DC.identifier">ah-tk-20142015-910</meta:user-defined>
    <meta:user-defined meta:name="OVERHEIDop.vraagnummer">2014Z20566</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D. Wiebes</meta:user-defined>
    <meta:user-defined meta:name="OVERHEIDop.ontvanger">H.G.J. Kamp</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Antwoord op vragen van het lid Klever over het bericht dat Nederlandse huishoudens vele honderden miljoenen euro’s te veel hebben betaald voor hun gas en hun energiebelastin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