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8</text:p>
      <text:p text:style-name="ifm_p_font.roman_mt.3.76mm_ifm">Vragen van de leden <text:span text:style-name="ifm_span_font.bold_ifm">Aukje deVries</text:span> en <text:span text:style-name="ifm_span_font.bold_ifm">Ziengs</text:span> (beiden VVD) aan de Ministers van Financiën en van Economische Zaken over <text:span text:style-name="ifm_span_font.italic_ifm">het bericht «Gebrek aan MKB-krediet remt groei Nederland»</text:span> (ingezonden 28 november 2014).</text:p>
      <text:p text:style-name="ifm_p_font.roman_mt.3.76mm_ifm">Antwoord van de Ministers <text:span text:style-name="ifm_span_font.bold_ifm">Dijsselbloem</text:span> (Financiën) en <text:span text:style-name="ifm_span_font.bold_ifm">Kamp</text:span> (Economische Zaken) (ontvangen 22 december 2014)</text:p>
      <text:p text:style-name="ifm_p_mt.3.76mm_ifm">Vraag 1</text:p>
      <text:p text:style-name="ifm_p_ifm">Kent u het bericht «Gebrek aan MKB-krediet remt groei Nederland» met de informatie van de OESO dat tekortschietende kredietverlening aan het MKB de economie afremt?<text:note text:id="ID-2014Z21949-d37e60" text:note-class="footnote"><text:note-citation text:label="1 ">1</text:note-citation><text:note-body><text:p text:style-name="ifm_p_font.normal_size.6.93pt_mt..5mm_indent.-0.1161in_mleft.0.1161in_ifm">Financieele Dagblad, 26 november 2014</text:p></text:note-body></text:note></text:p>
      <text:p text:style-name="ifm_p_mt.3.76mm_ifm">Antwoord 1</text:p>
      <text:p text:style-name="ifm_p_ifm">Ja, wij zijn bekend met dit bericht.</text:p>
      <text:p text:style-name="ifm_p_mt.3.76mm_ifm">Vraag 2</text:p>
      <text:p text:style-name="ifm_p_ifm">Deelt u de analyse en conclusies van het OESO-rapport op dit punt? Wat vindt u van het feit dat de economische groei in Nederland wordt geremd door MKB-krediet? Wat zou de groei kunnen zijn indien de kredietverlening aan het MKB niet tekortschiet (prognose voor 2015 en 2016 is nu 1,4% en 1,6%)?</text:p>
      <text:p text:style-name="ifm_p_mt.3.76mm_ifm">Antwoord 2</text:p>
      <text:p text:style-name="ifm_p_ifm">De zakelijke kredietverlening daalt sinds augustus 2013. Zoals de brief over het «Aanvullend Actieplan MKB-financiering»<text:note text:id="ID-908-d37e72" text:note-class="footnote"><text:note-citation text:label="2 ">2</text:note-citation><text:note-body><text:p text:style-name="ifm_p_font.normal_size.6.93pt_mt..5mm_indent.-0.1161in_mleft.0.1161in_ifm">Kamerstuk 32 637 nr. 147</text:p></text:note-body></text:note> van 8 juli jl. ook aangeeft, is een belangrijke verklaring hiervoor vraagfactoren in samenhang met de verzwakte financiële positie van het MKB. Door de afgenomen binnenlandse vraag is de kredietvraag vanuit het MKB sterk afgenomen. Verder is als gevolg van de crisis de financiële positie van veel ondernemers aangetast, zodat de risico’s van kredietverlening zijn toegenomen. Banken hebben sinds de crisis de acceptatiecriteria aangescherpt en wegen deze hogere risico’s mee bij het honoreren van kredietaanvragen. In het OESO-rapport missen wij een onderliggende analyse. De conclusie van de OESO dat de economische groei wordt geremd door een gebrek aan MKB-krediet kunnen wij zonder onderbouwing dan ook niet delen. Wel delen wij de conclusie van de OESO dat er aanwijzingen zijn voor knelpunten bij de financiering van het Nederlandse MKB. Voor het Aanvullend Actieplan MKB-financiering is geanalyseerd welke knelpunten er zijn in de kredietverlening aan het MKB. In de Kamerbrief Aanvullend Actieplan MKB-financiering van juli dit jaar wordt hier nadrukkelijk aandacht aan besteed en zijn maatregelen gepresenteerd die de overheid neemt om de kredietverlening aan het MKB te bevorderen.</text:p>
      <text:p text:style-name="ifm_p_mt.3.76mm_ifm">Vraag 3</text:p>
      <text:p text:style-name="ifm_p_ifm">Welke conclusies trekt u uit het feit dat nu wellicht één van de vier begin dit jaar gepresenteerde scenario’s werkelijkheid wordt?<text:note text:id="ID-2014Z21949-d37e80" text:note-class="footnote"><text:note-citation text:label="3 ">3</text:note-citation><text:note-body><text:p text:style-name="ifm_p_font.normal_size.6.93pt_mt..5mm_indent.-0.1161in_mleft.0.1161in_ifm">Kamerstuk 32 013, nr. 59</text:p></text:note-body></text:note></text:p>
      <text:p text:style-name="ifm_p_mt.3.76mm_ifm">Antwoord 3</text:p>
      <text:p text:style-name="ifm_p_ifm">In de studie van DNB «Kredietverlening en bancair kapitaal»<text:note text:id="ID-908-d37e97" text:note-class="footnote"><text:note-citation text:label="4 ">4</text:note-citation><text:note-body><text:p text:style-name="ifm_p_font.normal_size.6.93pt_mt..5mm_indent.-0.1161in_mleft.0.1161in_ifm">Kamerstuk 32 013, nr. 59.</text:p></text:note-body></text:note> waarnaar in de vraag verwezen wordt, is in een viertal scenario’s gekeken naar de vraag naar en het aanbod van bancair krediet gebaseerd op aannames over de economische groei, de ontwikkeling van bankwinsten en de mogelijkheden voor uitgifte van hybride kapitaal. Het betreft hier een verkenning, geen voorspelling, van de vraag hoe de aangescherpte kapitaal- en andere eisen aan banken kunnen worden verwezenlijkt en welke gevolgen dit kan hebben voor de kredietverlening. Het basisscenario extrapoleert het herstel van de economie zoals dat op het moment van de analyse is voorzien door DNB. In dit basisscenario is het potentiële kredietaanbod groot genoeg om aan de geraamde kredietvraag te voldoen. Er zijn vooralsnog geen aanwijzingen dat de economische groei of de positie van banken dusdanig zijn gewijzigd dat dit niet het geval is.</text:p>
      <text:p text:style-name="ifm_p_mt.3.76mm_ifm">Vraag 4</text:p>
      <text:p text:style-name="ifm_p_ifm">Wat doet u in het licht van dit bericht met de bij de behandeling van de Tijdelijke Wet Resolutieheffing 2014 aangenomen motie De Vries-Van Hijum (Kamerstuk 33 653 nr. 9), waarin de regering wordt verzocht in te grijpen om de kredietverlening minder te belasten als de groei van de kredietverlening aan het MKB enkele opeenvolgende kwartalen negatief is en/of acuut krimpt?</text:p>
      <text:p text:style-name="ifm_p_mt.3.76mm_ifm">Antwoord 4</text:p>
      <text:p text:style-name="ifm_p_ifm">Het kabinet houdt de ontwikkelingen met betrekking tot de kredietverlening nauwlettend in de gaten en acht het van groot belang dat voldoende financiering beschikbaar is voor het MKB met een gezond bedrijfsplan. Zoals hiervoor al aangegeven, heeft het kabinet in juli dit jaar aanvullende maatregelen gepresenteerd om de financiering aan het MKB te bevorderen. De effecten hiervan zullen met name vanaf medio volgend jaar te zien zijn. Daarbij moet worden opgemerkt dat de eerder genoemde verzwakte financiële positie van het MKB en de afgenomen binnenlandse vraag vanuit vraag- en aanbodperspectief een belangrijke verklaring vormt voor de daling in de kredietverlening. Bovendien laat DNB zoals hierboven aangegeven in de studie «Kredietverlening en bancair kapitaal»<text:note text:id="ID-908-d37e124" text:note-class="footnote"><text:note-citation text:label="5 ">5</text:note-citation><text:note-body><text:p text:style-name="ifm_p_font.normal_size.6.93pt_mt..5mm_indent.-0.1161in_mleft.0.1161in_ifm">Kamerstuk 32 013, nr. 59.</text:p></text:note-body></text:note> zien dat banken in het basisscenario in staat zijn om aan alle eisen (inclusief de 4% leverage ratio) te voldoen en daarbij de kredietvraag kunnen accommoderen die hoort bij de geraamde economische ontwikkeling.</text:p>
      <text:p text:style-name="ifm_p_mt.3.76mm_ifm">Vraag 5</text:p>
      <text:p text:style-name="ifm_p_ifm">Wat vindt u van het feit dat een ECB-survey «on the access of finance in the eurozone» van 12 november 2014 aangeeft dat het netto-percentage van afwijzing van MKB-leningen in Nederland het hoogste is met 39%, na Griekenland met 27%?<text:note text:id="ID-2014Z21949-d37e112" text:note-class="footnote"><text:note-citation text:label="6 ">6</text:note-citation><text:note-body><text:p text:style-name="ifm_p_font.normal_size.6.93pt_mt..5mm_indent.-0.1161in_mleft.0.1161in_ifm">Website ECB: https://www.ecb.europa.eu/press/pr/date/2014/html/pr141112.en.html.</text:p></text:note-body></text:note> Wat is daarvan de oorzaak?</text:p>
      <text:p text:style-name="ifm_p_mt.3.76mm_ifm">Antwoord 5</text:p>
      <text:p text:style-name="ifm_p_ifm">Uit het onderzoek van de Europese Centrale Bank blijkt dat Nederland qua percentage afwijzingen van bankleningen op het niveau van Griekenland zit. Dit betekent niet dat daarmee sprake is van de beperkte toegang tot krediet. Uit de voorgenoemde studie van DNB blijkt dat relatief veel kredietaanvragen in Nederland afkomstig zijn van bedrijven met een zwakke financiële positie. De jaarlijkse Risicorapportage Financiële Markten van het CPB wees er dit voorjaar op dat aanbodbeperkingen daarbij onwaarschijnlijk zijn.</text:p>
      <text:p text:style-name="ifm_p_mt.3.76mm_ifm">Vraag 6</text:p>
      <text:p text:style-name="ifm_p_ifm">Bent u het eens met de Europese Centrale Bank (ECB), die bij de presentatie van de resultaten van de Comprehensive Assessment van de grote Europese banken heeft aangegeven dat de bankbalansen geen beperkende factor meer zijn voor de kredietverlening? Zo nee, waarom niet?</text:p>
      <text:p text:style-name="ifm_p_mt.3.76mm_ifm">Antwoord 6</text:p>
      <text:p text:style-name="ifm_p_ifm">De resultaten van de Comprehensive Assessment laten zien dat de Nederlandse banken voldoende gekapitaliseerd zijn. Hierdoor zijn zij, in lijn met de eerder genoemde DNB-studie, in staat om de groeiende economie van krediet te voorzien bij de huidige groeiramingen.</text:p>
      <text:p text:style-name="ifm_p_mt.3.76mm_ifm">Vraag 7</text:p>
      <text:p text:style-name="ifm_p_ifm">Welke mogelijkheden en welke maatregelen zijn er (mogelijk) om te zorgen dat banken meer MKB-krediet kunnen gaan verstrekken c.q. welke (koppen op) Nederlandse regels (of gebruik van lidstaatopties) beperken het verlenen van MKB-krediet op dit moment? In hoeverre heeft het eenzijdig verhogen van de hefboomratio naar 4% voor alleen Nederlandse banken een extra negatief effect op de mogelijkheden voor banken om krediet te kunnen verstrekken?</text:p>
      <text:p text:style-name="ifm_p_mt.3.76mm_ifm">Antwoord 7</text:p>
      <text:p text:style-name="ifm_p_ifm">Zoals reeds aangegeven stelt DNB dat banken in staat zijn om in het basisscenario aan alle eisen (inclusief de 4% leverage ratio) te voldoen en gelijktijdig de verwachte kredietvraag in het basisscenario te kunnen accommoderen. Ook hangt de daling van de kredietverlening in sterke mate samen met een daling van de binnenlandse vraag en de verzwakte financiële positie van het MKB. Het kabinet zal de Kamer op korte termijn informeren over de effecten van de stapeling van regelgeving op de bancaire sector en de kredie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ukje de Vries en Ziengs over het bericht "Gebrek aan MKB-krediet remt groei Nederland"</dc:title>
    <meta:user-defined meta:name="OVERHEIDop.ParlID/DC.identifier">ah-tk-20142015-908</meta:user-defined>
    <meta:user-defined meta:name="OVERHEIDop.vraagnummer">2014Z21949</meta:user-defined>
    <meta:user-defined meta:name="OVERHEIDop.aanhangselNummer">90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E. Ziengs</meta:user-defined>
    <meta:user-defined meta:name="OVERHEIDop.ontvanger">H.G.J. Kamp</meta:user-defined>
    <meta:user-defined meta:name="OVERHEIDop.ontvanger">J.R.V.A. Dijsselbloem</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Antwoord op vragen van de leden Aukje de Vries en Ziengs over het bericht "Gebrek aan MKB-krediet remt groei Nederland"</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