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5</text:p>
      <text:p text:style-name="ifm_p_font.roman_mt.3.76mm_ifm">Vragen van het lid <text:span text:style-name="ifm_span_font.bold_ifm">Marcouch</text:span> (PvdA) aan de Minister van Veiligheid en Justitie over <text:span text:style-name="ifm_span_font.italic_ifm">het bericht «Niet méér, maar slimmer blauw op straat»</text:span> (ingezonden 3 december 2014).</text:p>
      <text:p text:style-name="ifm_p_font.roman_mt.3.76mm_ifm">Antwoord van Minister <text:span text:style-name="ifm_span_font.bold_ifm">Opstelten</text:span> (Veiligheid en Justitie) (ontvangen 22 december 2014)</text:p>
      <text:p text:style-name="ifm_p_mt.3.76mm_ifm">Vraag 1</text:p>
      <text:p text:style-name="ifm_p_ifm">Kent u het bericht: «Niet méér, maar slimmer blauw op straat» en heeft u kennisgenomen van het in dit bericht genoemde proefschrift?<text:note text:id="ID-2014Z22215-d37e58" text:note-class="footnote"><text:note-citation text:label="1 ">1</text:note-citation><text:note-body><text:p text:style-name="ifm_p_font.normal_size.6.93pt_mt..5mm_indent.-0.1161in_mleft.0.1161in_ifm">Binnenlands Bestuur, 1 december 2014 (http://www.binnenlandsbestuur.nl/bestuur-en-organisatie/nieuws/niet-meer-maar-slimmer-blauw-op-straat.9454256.lynkx)</text:p></text:note-body></text:note></text:p>
      <text:p text:style-name="ifm_p_mt.3.76mm_ifm">Antwoord 1</text:p>
      <text:p text:style-name="ifm_p_ifm">Ja.</text:p>
      <text:p text:style-name="ifm_p_mt.3.76mm_ifm">Vraag 2</text:p>
      <text:p text:style-name="ifm_p_ifm">Deelt u de mening dat, gegeven de beperkte capaciteit van de politie en het grote beslag daarop, politiecapaciteit zo goed mogelijk moet worden ingezet en dat «Informatie gestuurde Politie» een belangrijke rol moet spelen? Zo ja, waarom? Zo nee, waarom niet?</text:p>
      <text:p text:style-name="ifm_p_mt.3.76mm_ifm">Antwoord 2</text:p>
      <text:p text:style-name="ifm_p_ifm">Die mening deel ik. Het proces van informatie gestuurde politie is van groot belang, omdat dit de basis is van goede resultaten door slim politiewerk.</text:p>
      <text:p text:style-name="ifm_p_mt.3.76mm_ifm">Vraag 3 en 4</text:p>
      <text:p text:style-name="ifm_p_ifm">Deelt u de mening van de promovenda dat het informatie-gestuurd werken van de politie niet goed van de grond is gekomen? Zo ja, hoe komt dat en hoe gaat u ervoor zorgen dat het inzetten van de politie op basis van de beschikbare informatie wel van de grond gaat komen? Zo nee, waaruit blijkt dat dit wel van de grond is gekomen?</text:p>
      <text:p text:style-name="ifm_p_ifm">Op welke wijze wordt er in bij de realisatie van de nationale politie rekening gehouden met het concept van informatie-gestuurd politiewerk en wat is de stand van zaken met betrekking tot het informatie-gestuurd werken?</text:p>
      <text:p text:style-name="ifm_p_mt.3.76mm_ifm">Antwoord 3 en 4</text:p>
      <text:p text:style-name="ifm_p_ifm">Het informatie gestuurd werken heeft in het verleden al goede resultaten opgeleverd en bijgedragen aan een veiliger samenleving. Hier zijn vele voorbeelden van te benoemen. Neem bijvoorbeeld alle gevallen waarin wijkagenten of wijkteams weten wanneer er problemen dreigen te ontstaan en op tijd interveniëren om escalatie te voorkomen. Zie de aanpak van hotspotgebieden, bij woninginbraken, jeugdgroepen of overvallen, en de inzet bij de voorbereiding van evenementen. Ook is het vanzelfsprekend dat het informatie gestuurd werken nog niet volledig is uitgekristalliseerd in de basisteams die in januari 2015 van start gaan.</text:p>
      <text:p text:style-name="ifm_p_ifm">De informatiediscipline van de politie zal de komende jaren versterkt worden. De politie richt 24/7 real time intelligence centra in, volgt en intervenieert op sociale media en legt de verbinding met de dagdagelijkse operatiën. Informatie-afdelingen worden in een operationele setting geplaatst, zodat er op allerlei vlakken sprake is van een continue interactie tussen «informatie» en «operatie», bijvoorbeeld bij operationele analyses of bij het voorbereiden van nieuwe onderzoeken. Het informatie gestuurd werken kan op die manier in de praktijk haar meerwaarde verder bewijzen. Het concept komt terug in de inrichtings- en realisatieplannen en de politie is volop bezig met het realiseren van de juiste mensen op de juiste plaats bij deze informatieknooppunten.</text:p>
      <text:p text:style-name="ifm_p_mt.3.76mm_ifm">Vraag 5</text:p>
      <text:p text:style-name="ifm_p_ifm">Deelt u de vrees van de promovenda dat te veel aandacht voor de cijfermatige controle tot gevolg kan hebben dat de zaken die op lokaal niveau (voor een College van burgemeester en wethouders) van belang zijn, zoals openbare orde en leefbaarheid, uit beeld verdwijnen? Zo ja, wat gaat u doen om dit te voorkomen? Zo nee, waarom niet?</text:p>
      <text:p text:style-name="ifm_p_mt.3.76mm_ifm">Antwoord 5</text:p>
      <text:p text:style-name="ifm_p_ifm">Het behalen van cijfers is nooit een doel op zich. Cijfers dienen een uiting zijn van de ambities ten aanzien van een effectieve veiligheidszorg, maar zorgen tegelijk ook voor een heldere focus voor de betrokken organisaties. Naast de kwantitatieve (cijfermatige) ambities dient er ook aandacht te zijn voor de kwaliteit van de aanpak en voor een goede duiding van de wereld achter de cijfers.</text:p>
      <text:p text:style-name="ifm_p_ifm">In de veiligheidsagenda 2015–2018 (Kamerstuk 28 684, nr. 412), die ik samen met het bevoegd gezag en de politie heb opgesteld, is hier ook nadrukkelijk invulling aan gegeven. In de veiligheidsagenda zijn cijfermatige ambities opgenomen die een uiting zijn van de gewenste richting van de aanpak van criminaliteit. Hierbij is niet alleen aangegeven wat het doel is voor de politie, maar er is ook een gemeenschappelijke doelstelling vastgesteld die toeziet op het verbeteren van de aanpak door alle betrokken partijen. Daarnaast is de getalsmatige doelstelling ten aanzien van de high impact crimes, door het gezag van lokaal af opgebouwd, om zo goed mogelijk aan te sluiten bij de lokale behoeften.</text:p>
      <text:p text:style-name="ifm_p_mt.3.76mm_ifm">Vraag 6</text:p>
      <text:p text:style-name="ifm_p_ifm">Deelt u de mening dat de effectiviteit van de politie niet of in ieder geval niet alleen, verbeterd wordt door meer blauw op straat, maar ook door beter blauw op straat? Zo ja, hoe wordt hier vorm aan gegeven? Zo nee, waarom niet?</text:p>
      <text:p text:style-name="ifm_p_mt.3.76mm_ifm">Antwoord 6</text:p>
      <text:p text:style-name="ifm_p_ifm">Ik ben van mening dat effectiviteit altijd afhankelijk is van meerdere factoren. Daarom heeft de politie in haar inrichtingsplannen niet alleen gekeken naar aantallen in bezetting van mensen die ergens werken, maar ook naar ondersteunende diensten zoals informatieknooppunten die politiemensen helpen om hun werk beter en effectiever te laten plaatsvinden.</text:p>
      <text:p text:style-name="ifm_p_ifm">Vergroten van de effectiviteit van blauw heeft mijn voortdurende aandacht. MEOS: mobiel effectiever op straat, is bijvoorbeeld een maatregel uit de intensiveringsgelden Rutte II die bijdraagt aan zoals u het noemt «beter blauw op straat». Door MEOS zijn agenten meer op straat en minder op het bureau. Politieagenten worden uitgerust met een smartphone met diverse applicaties en randapparaten. Met de combinatie hiervan kan de agent onder andere diverse landelijke en regionale registers raadplegen zodat onder meer de identiteit van personen beter op straat kan worden gecontroleerd en signaleringen worden gemeld.</text:p>
      <text:p text:style-name="ifm_p_ifm">Er wordt stevig geïnvesteerd in de ontwikkeling van RTIC’s (Real Time Intelligence Centres), waarbij de operationele eenheden real-time informatie ontvangen en daarmee een beter beeld krijgen van specifieke meldingen. Daarnaast is het van belang dat elke agent goed toegerust en opgeleid zijn werk kan doen, verbinding zoekt met betrokken partijen en dat daarin blijvend wordt geïnves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arcouch over ‘Niet méér, maar slimmer blauw op straat’</dc:title>
    <meta:user-defined meta:name="OVERHEIDop.ParlID/DC.identifier">ah-tk-20142015-905</meta:user-defined>
    <meta:user-defined meta:name="OVERHEIDop.vraagnummer">2014Z22215</meta:user-defined>
    <meta:user-defined meta:name="OVERHEIDop.aanhangselNummer">905</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Antwoord op vragen van het lid Marcouch over ‘Niet méér, maar slimmer blauw op straat’</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