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het lid <text:span text:style-name="ifm_span_font.bold_ifm">Ten Broeke</text:span> (VVD) aan de Ministers van Buitenlandse Zaken en van Veiligheid en Justitie over <text:span text:style-name="ifm_span_font.italic_ifm">de stand van zaken rondom de MH17-rampplek</text:span> (ingezonden 28 november 2014).</text:p>
      <text:p text:style-name="ifm_p_font.roman_mt.3.76mm_ifm">Antwoord van de Ministers <text:span text:style-name="ifm_span_font.bold_ifm">Opstelten</text:span> (Veiligheid en Justitie), <text:span text:style-name="ifm_span_font.bold_ifm">Koenders</text:span> (Buitenlandse Zaken) en <text:span text:style-name="ifm_span_font.bold_ifm">Hennis-Plasschaert</text:span> (Defensie) (ontvangen 22 december 2014)</text:p>
      <text:p text:style-name="ifm_p_mt.3.76mm_ifm">Vraag 1 en 2</text:p>
      <text:p text:style-name="ifm_p_ifm">Bent u op de hoogte van de mededeling deze week van de Onderzoeksraad voor Veiligheid dat de bergingsmissie van de wrakstukken van vlucht MH17 is afgerond? Heeft u kennisgenomen van het op Twitter gepubliceerde verslag van journalist Harald Doornbos waaruit valt op te maken dat er nog steeds brokstukken op de rampplek liggen? Kloppen zijn waarnemingen?</text:p>
      <text:p text:style-name="ifm_p_ifm">Liggen er nog wrakstukken op de rampplek? Liggen er nog persoonlijke bezittingen op de rampplek?</text:p>
      <text:p text:style-name="ifm_p_mt.3.76mm_ifm">Antwoord 1 en 2</text:p>
      <text:p text:style-name="ifm_p_ifm">Zoals reeds gemeld in de Stand van Zaken brief MH17 van 18 december (Kamerstuk 33 997, nr. 16) is op zondag 16 november de interim-presentie van de Combined Joint Interagency Task Force (IP-CJIATF) in opdracht van de Onderzoeksraad voor Veiligheid gestart met de berging van de wrakstukken. Uiteindelijk heeft de interim-presentie door tussenkomst van de OVSE met behulp van de lokale overheden en de SES in zes dagen tijd een hoeveelheid wrakstukken gelijk aan de inhoud van twaalf treinwagons geborgen. Alle overige wrakstukken ter plaatse die alsnog wel geborgen konden worden, zijn op woensdag 17 december met behulp van de SES vervoerd naar en opgeslagen in Kharkiv.</text:p>
      <text:p text:style-name="ifm_p_ifm">In het rampgebied zijn nog wel wrakstukken achtergebleven, die waarschijnlijk niet relevant zijn voor het onderzoek van de Onderzoeksraad. In het bijzonder liggen er nog wrakstukken op de burnsites, waar ook mogelijk stoffelijke resten zijn die kunnen bijdragen aan eventuele identificatie. Bij onderzoek aan de wrakstukken in Gilze-Rijen zijn (minimale) stoffelijke resten aangetroffen. Deze stoffelijke resten worden met gepaste eerbied naar Hilversum vervoerd van waaruit verdere identificatie zal plaatsvinden.</text:p>
      <text:p text:style-name="ifm_p_ifm">In verband met de weersomstandigheden (met name vorst in de grond) kan het Landelijk Team Forensische Opsporing (LTFO) de burnsites op dit moment niet meer forensisch onderzoeken. Voor nader forensisch onderzoek is het afgraven van de grond noodzakelijk. Dat kan niet als de grond bevroren is. Ruiming van de wrakstukken op de burnsites verstoort het forensisch onderzoek teveel, daarom is ervoor gekozen deze wrakstukken vooralsnog niet te ruimen. Dit gebied is derhalve gemarkeerd om na de winterperiode de werkzaamheden te kunnen voortzetten, zodra de veiligheidssituatie en weersomstandigheden dit toelaten. Ook in het gebied ten noorden van Petropavlivka liggen wrakstukken, maar deze konden in verband met de veiligheidssituatie nog niet worden geborgen. Na de winter, en indien de veiligheidssituatie dit toelaat, zal de repatriëringsmissie haar werkzaamheden op de rampplek hervatten. Met het lokale agentschap voor rampenbestrijding (SES) is afgesproken dat, mochten er nog stoffelijke resten en persoonlijke bezittingen worden gevonden, de SES deze zal verzamelen en de missie hierover zal informeren.</text:p>
      <text:p text:style-name="ifm_p_mt.3.76mm_ifm">Vraag 3</text:p>
      <text:p text:style-name="ifm_p_ifm">Klopt het dat de weersomstandigheden, in het bijzonder de sneeuwval, toegang tot de rampplek op dit moment bemoeilijken? Bent u voornemens de laatste wrakstukken en eventueel aanwezige persoonlijke bezittingen alsnog, al dan niet in het nieuwe seizoen, te bergen? Zo neen, wat is de afweging om dit niet te doen?</text:p>
      <text:p text:style-name="ifm_p_mt.3.76mm_ifm">Antwoord 3</text:p>
      <text:p text:style-name="ifm_p_ifm">Zodra de missie haar werkzaamheden kan hervatten, zal het gebied opnieuw worden onderzocht. Zie ook het antwoord op vragen 1 en 2.</text:p>
      <text:p text:style-name="ifm_p_mt.3.76mm_ifm">Vraag 4</text:p>
      <text:p text:style-name="ifm_p_ifm">Wat zijn de laatste ontwikkelingen omtrent de veiligheid op en rondom de rampplek? Kunt u bevestigen dat de separatisten inmiddels verder zijn opgerukt, met als gevolg dat de frontlinie verder van de rampplek verwijderd is? Is de veiligheidssituatie ter plekke nog van belang voor het onderzoek?</text:p>
      <text:p text:style-name="ifm_p_mt.3.76mm_ifm">Antwoord 4</text:p>
      <text:p text:style-name="ifm_p_ifm">Voor het actuele veiligheidsbeeld in Oekraïne verwijzen wij u ook naar de Stand van Zaken brief MH17 van 18 december 2014 (Kamerstuk 33 997, nr. 16). De afgelopen weken zijn er geen significante wijzigingen geweest in de veiligheidssituatie in Oost-Oekraïne. Het recent afgekondigde staakt-het-vuren tussen het Oekraïense leger en de separatisten wordt regelmatig geschonden. De frontlijn ligt thans op enkele kilometers ten noorden van de rampplek. Sinds medio november 2014 slagen beide partijen er niet in deze frontlijn in eigen voordeel te verplaatsen. De vijandelijkheden aan de frontlijn hebben vooral plaats in de vorm van artilleriebeschietingen. De veiligheidssituatie ter plekke is nog steeds van belang voor het onderzoek. Zo is toegang tot het gebied ten noorden van Petropavlivka niet mogelijk vanwege de veiligheids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n Broeke over de stand van zaken rondom de rampplek MH17</dc:title>
    <meta:user-defined meta:name="OVERHEIDop.ParlID/DC.identifier">ah-tk-20142015-903</meta:user-defined>
    <meta:user-defined meta:name="OVERHEIDop.vraagnummer">2014Z21990</meta:user-defined>
    <meta:user-defined meta:name="OVERHEIDop.aanhangselNummer">90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ontvanger">J.A. Hennis-Plasschaert</meta:user-defined>
    <meta:user-defined meta:name="OVERHEIDop.ontvanger">I.W. Opstelten</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het lid Ten Broeke over de stand van zaken rondom de rampplek MH17</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