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de leden <text:span text:style-name="ifm_span_font.bold_ifm">Yücel</text:span> (PvdA) en <text:span text:style-name="ifm_span_font.bold_ifm">Schouten</text:span> (ChristenUnie) aan de Staatssecretaris van Sociale Zaken en Werkgelegenheid over <text:span text:style-name="ifm_span_font.italic_ifm">schulden voorkomen</text:span> (ingezonden 28 november 2014).</text:p>
      <text:p text:style-name="ifm_p_font.roman_mt.3.76mm_ifm">Antwoord van Staatssecretaris <text:span text:style-name="ifm_span_font.bold_ifm">Klijnsma</text:span> (Sociale Zaken en Werkgelegenheid) (ontvangen 19 december 2014).</text:p>
      <text:p text:style-name="ifm_p_mt.3.76mm_ifm">Vraag 1</text:p>
      <text:p text:style-name="ifm_p_ifm">Bent u op de hoogte van de nuttige cursussen die CNV Vakmensen bij bedrijven geeft om problematische schulden bij werknemers te voorkomen?<text:note text:id="ID-2014Z21987-d37e61" text:note-class="footnote"><text:note-citation text:label="1 ">1</text:note-citation><text:note-body><text:p text:style-name="ifm_p_font.normal_size.6.93pt_mt..5mm_indent.-0.1161in_mleft.0.1161in_ifm">Nederlands Dagblad, 27 november 2014 «CNV geeft cursus om schulden te voorkomen»</text:p></text:note-body></text:note></text:p>
      <text:p text:style-name="ifm_p_mt.3.76mm_ifm">Antwoord 1</text:p>
      <text:p text:style-name="ifm_p_ifm">Ja, hier ben ik van op de hoogte. Het Nibud, waar CNV de samenwerking mee is aangegaan bij het tot stand komen van de cursussen, heeft mij hiervan op de hoogte gesteld. Ik ben erg blij met organisaties, zoals de CNV, en individuele werkgevers die activiteiten ontplooien om schulden bij werknemers te voorkomen. Een werkgever kan in een vroeg stadium het ontstaan van schulden signaleren en een rol spelen in het bevorderen van verantwoord financieel gedrag. Hier hebben niet alleen de werknemers baat bij, ook voor de werkgever loont het om hier aandacht aan te besteden (zie ook antwoord op vraag 3).</text:p>
      <text:p text:style-name="ifm_p_ifm">Er zijn meer organisaties en sectoren die activiteiten hebben ontwikkeld om problematische schulden bij werknemers te voorkomen. Met enige regelmaat spreekt mijn ministerie werkgevers die hier mee bezig zijn. Een voorbeeld hiervan is de luchtvaartsector. Het hebben van schulden als werknemer kan een knelpunt opleveren op de arbeidsmarkt. Immers, werkgevers kunnen en mogen geen medewerkers in een vertrouwensfunctie inzetten zonder een AIVD-verklaring. Daardoor dreigt voor bestaande medewerkers baanverlies als de AIVD de Verklaring van Geen Bezwaar intrekt. Het Ministerie van SZW geeft daarom cofinanciering voor het sectorplan Luchtvaart. In het kader van dit sectorplan gaat de luchtvaart 350 medewerkers die geconfronteerd worden met een (dreigend) loonbeslag en schuldenproblematiek ondersteunen met o.a. workshops schuldhulpverlening, schuldhulpcoaches en een nazorgtraject. Daarnaast worden er voor alle medewerkers preventieprogramma’s ontwikkeld en bijeenkomsten georganiseerd. Hiermee kan worden voorkomen dat medewerkers, die al in de schulden zitten, worden ontslagen.</text:p>
      <text:p text:style-name="ifm_p_ifm">Het is belangrijk om in een zo vroeg mogelijke stadium schulden te signaleren en aan te pakken. Hier kunnen werkgevers een rol in spelen, maar ook arboartsen. In het kader van de subsidieregeling «ter stimulering van activiteiten die een duurzame bijdrage leveren aan het tegengaan van armoede- en schuldenproblematiek» heb ik daarom de Hogeschool Utrecht een subsidie verleend voor het aanbieden van passende kennis en een toepassingsmethodiek aan o.a. Arboartsen<text:note text:id="ID-901-d37e72" text:note-class="footnote"><text:note-citation text:label="2 ">2</text:note-citation><text:note-body><text:p text:style-name="ifm_p_font.normal_size.6.93pt_mt..5mm_indent.-0.1161in_mleft.0.1161in_ifm">Binnen de subsidie richt de Hogeschool Utrecht zich naast arboartsen ook op abortusartsen, psychologen en psychiaters en reclasseringsmedewerkers.</text:p></text:note-body></text:note> om financiële problematiek bij werknemers bespreekbaar te maken en hen bij te staan met voorlichting.</text:p>
      <text:p text:style-name="ifm_p_mt.3.76mm_ifm">Vraag 2</text:p>
      <text:p text:style-name="ifm_p_ifm">Bent u bereid om in contact te treden met werkgevers en vakbeweging om te onderzoeken of, en zo ja hoe, u hen kunt ondersteunen bij schuldpreventie en loonbeslagen bij werknemers?</text:p>
      <text:p text:style-name="ifm_p_mt.3.76mm_ifm">Antwoord 2</text:p>
      <text:p text:style-name="ifm_p_ifm">Ja, daar ben ik zeker toe bereid. Zoals hierboven aangegeven spreek ik met enige regelmaat individuele werkgevers over schulden bij hun werknemers. De signalen, waaronder de behoefte aan informatie, die werkgevers dan uiten worden actief gedeeld met Wijzer in Geldzaken, het Nibud, de brancheorganisatie voor schuldhulpverlening en sociaal bankieren (NVVK) en Divosa, die hierover ook met veel werkgevers spreken. Met deze partijen ben ik dan ook al enige tijd actief in gesprek om te kijken wat wij extra kunnen doen om meer werkgevers te stimuleren om hun werknemers te ondersteunen bij verantwoord financieel gedrag en het tijdig signaleren en adresseren van mogelijke financiële problemen. Schuldpreventie en hoe om te gaan met loonbeslagen is daar onderdeel van. De input van werkgevers en de vakbeweging is hierbij altijd van harte welkom.</text:p>
      <text:p text:style-name="ifm_p_ifm">Ik, maar ook de door mij eerder genoemde partijen, komen met enkele regelmaat best practices op dit gebied bij werkgevers tegen. Deze voorbeelden delen wij vervolgens ook met de werkgeversorganisaties en vakbeweging, alsmede afzonderlijke werkgevers.</text:p>
      <text:p text:style-name="ifm_p_mt.3.76mm_ifm">Vraag 3</text:p>
      <text:p text:style-name="ifm_p_ifm">Bent u bereid om onderzoek te (laten) doen naar de invloed van financiële problemen op ziekteverzuim?</text:p>
      <text:p text:style-name="ifm_p_mt.3.76mm_ifm">Antwoord 3</text:p>
      <text:p text:style-name="ifm_p_ifm">In 2012 hebben het Nibud en Divosa het, door het Ministerie van SZW gefinancierde, onderzoek «Schuldhulpverlening in bedrijf – Financiële problemen op de werkvloer» gepubliceerd. Hieruit blijkt dat de helft van honderd ondervraagde werkgevers (dan wel P&amp;O’ers) het aantal ziekte gerelateerde verzuimdagen per jaar als gevolg van financiële problemen bij werknemers inschat op maximaal 9 dagen per jaar. De andere helft schat dit hoger in. Een kwart schat dat financiële problemen bij werknemers tussen de 9 en de 14 ziekteverzuim dagen per jaar kost en nog een kwart schat dit op meer dan 14 dagen per jaar.</text:p>
      <text:p text:style-name="ifm_p_ifm">Nederlands Dagblad, 27 november 2014 «CNV geeft cursus om schul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Yücel en Schouten over schulden voorkomen</dc:title>
    <meta:user-defined meta:name="OVERHEIDop.ParlID/DC.identifier">ah-tk-20142015-901</meta:user-defined>
    <meta:user-defined meta:name="OVERHEIDop.vraagnummer">2014Z21987</meta:user-defined>
    <meta:user-defined meta:name="OVERHEIDop.aanhangselNummer">901</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K. Yücel</meta:user-defined>
    <meta:user-defined meta:name="OVERHEIDop.ontvanger">J. Klijnsma</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de leden Yücel en Schouten over schulden voorkom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