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9</text:p>
      <text:p text:style-name="ifm_p_font.roman_mt.3.76mm_ifm">Vragen van de leden <text:span text:style-name="ifm_span_font.bold_ifm">Tellegen</text:span> en <text:span text:style-name="ifm_span_font.bold_ifm">Visser</text:span> (beiden VVD) aan de Minister en Staatssecretaris van Veiligheid en Justitie over <text:span text:style-name="ifm_span_font.italic_ifm">benzinedieven</text:span> (ingezonden 10 november 2014).</text:p>
      <text:p text:style-name="ifm_p_font.roman_mt.3.76mm_ifm">Antwoord van Minister <text:span text:style-name="ifm_span_font.bold_ifm">Opstelten</text:span> (Veiligheid en Justitie) (ontvangen 19 december 2014). Zie ook Aanhangsel Handelingen, vergaderjaar 2014–2015, nr. 746.</text:p>
      <text:p text:style-name="ifm_p_mt.3.76mm_ifm">Vraag 1</text:p>
      <text:p text:style-name="ifm_p_ifm">Kent u het bericht «Politie laat benzinedieven lopen»?<text:note text:id="ID-2014Z20113-d37e59" text:note-class="footnote"><text:note-citation text:label="1 ">1</text:note-citation><text:note-body><text:p text:style-name="ifm_p_font.normal_size.6.93pt_mt..5mm_indent.-0.1161in_mleft.0.1161in_ifm">Persdienst, 6 november 2014</text:p></text:note-body></text:note></text:p>
      <text:p text:style-name="ifm_p_mt.3.76mm_ifm">Antwoord 1</text:p>
      <text:p text:style-name="ifm_p_ifm">Ja.</text:p>
      <text:p text:style-name="ifm_p_mt.3.76mm_ifm">Vraag 2</text:p>
      <text:p text:style-name="ifm_p_ifm">Herkent u de problematiek die wordt geschetst, namelijk dat benzinedieven niet worden gepakt omdat papieren aangiftes niet in het digitale landelijke systeem worden geregistreerd? Zo ja, wat is de omvang van dit probleem en wat is er verbeterd sinds de beantwoording van eerdere vragen over ditzelfde onderwerp?<text:note text:id="ID-2014Z20113-d37e73" text:note-class="footnote"><text:note-citation text:label="2 ">2</text:note-citation><text:note-body><text:p text:style-name="ifm_p_font.normal_size.6.93pt_mt..5mm_indent.-0.1161in_mleft.0.1161in_ifm">Aanhangsel Handelingen, vergaderjaar 2014–2015, nr. 294</text:p></text:note-body></text:note></text:p>
      <text:p text:style-name="ifm_p_mt.3.76mm_ifm">Antwoord 2</text:p>
      <text:p text:style-name="ifm_p_ifm">De politie en het Openbaar Ministerie zijn samen voortdurend bezig met het verbeteren van het aangifteproces in het algemeen en de aangifte en aanpak van benzinediefstal in het bijzonder. De ICT-vernieuwing die bij de politie plaatsvindt is hiervoor van groot belang. Het klopt dat aangiften die op papier worden gedaan momenteel nog niet automatisch worden opgenomen in de landelijke database van aangiften van tanken zonder te betalen. Daarom is het van belang dat bezinepomphouders bij voorkeur gebruik maken van de speciaal voor dit doel ingerichte digitale aangiftefaciliteit. Het gebruik hiervan wordt in samenwerking met de brancheverenigingen bevorderd.</text:p>
      <text:p text:style-name="ifm_p_mt.3.76mm_ifm">Vraag 3</text:p>
      <text:p text:style-name="ifm_p_ifm">Hoe verhoudt de opmerking in het bericht dat het nog geen storm loopt op de website waar aangifte van benzinediefstal kan worden gedaan zich tot uw stelling in antwoord op bovengenoemde de eerdere vragen, namelijk dat pomphouders de digitale aangiftefaciliteit bij de politie goed weten te vinden?</text:p>
      <text:p text:style-name="ifm_p_mt.3.76mm_ifm">Antwoord 3</text:p>
      <text:p text:style-name="ifm_p_ifm">De mededeling dat het geen storm loopt op de website laat ik voor rekening van degene die hem heeft gedaan. Ik constateer dat dit jaar een aanzienlijk aantal aangiften via de speciale digitale aangiftefaciliteit is ontvangen en dat het aandeel aangiften van tanken zonder te betalen dat langs deze weg wordt gedaan toeneemt. Daaruit kan worden geconcludeerd dat pomphouders deze aangiftefaciliteit goed en steeds beter weten te vinden. Bij een beoordeling van de cijfers uit het in vraag 1 aangehaalde nieuwsbericht moet het gegeven worden betrokken dat het aantal gevallen van tanken zonder te betalen in absolute zin daalt.</text:p>
      <text:p text:style-name="ifm_p_mt.3.76mm_ifm">Vraag 4</text:p>
      <text:p text:style-name="ifm_p_ifm">Op welke wijze bent u voornemens de bekendheid te verbeteren van de website waarop pomphouders digitaal aangifte kunnen doen?</text:p>
      <text:p text:style-name="ifm_p_mt.3.76mm_ifm">Antwoord 4</text:p>
      <text:p text:style-name="ifm_p_ifm">Het gebruik van de digitale aangiftefaciliteit heeft voortdurend de aandacht in het overleg tussen politie, Openbaar Ministerie en de branche. Ik heb geen aanwijzingen dat de bekendheid van deze faciliteit op dit moment nog te wensen overlaat bij de pomphouders.</text:p>
      <text:p text:style-name="ifm_p_mt.3.76mm_ifm">Vraag 5</text:p>
      <text:p text:style-name="ifm_p_ifm">Kunt u een overzicht geven van al genomen en voorgenomen maatregelen om het probleem van benzinedieven aan te pakken? Is onderzocht of en op welke wijze camerabeelden ondersteunend zouden kunnen werken?</text:p>
      <text:p text:style-name="ifm_p_mt.3.76mm_ifm">Antwoord 5</text:p>
      <text:p text:style-name="ifm_p_ifm">Voor een uiteenzetting van het beleid bij de aanpak van tanken zonder te betalen verwijs ik naar mijn antwoord op eerdere vragen van het lid Dijkhoff (VVD).<text:note text:id="ID-899-d37e134" text:note-class="footnote"><text:note-citation text:label="3 ">3</text:note-citation><text:note-body><text:p text:style-name="ifm_p_font.normal_size.6.93pt_mt..5mm_indent.-0.1161in_mleft.0.1161in_ifm">Aanhangsel Handelingen, vergaderjaar 2014–2015, nr. 294.</text:p></text:note-body></text:note> Dat camerabeelden behulpzaam kunnen zijn bij de aanpak van deze vorm van criminaliteit staat buiten kijf. Daarom wordt nog voor het einde van dit jaar binnen de digitale aangiftefaciliteit de mogelijkheid geboden om beelden te uploaden die de aangifte ondersteunen en die behulpzaam kunnen zijn bij de opsporing.</text:p>
      <text:p text:style-name="ifm_p_mt.3.76mm_ifm">Vraag 6</text:p>
      <text:p text:style-name="ifm_p_ifm">Hoeveel mensen staan geregistreerd in het landelijke registratiesysteem van doorrijders? Klopt het dat het hier geen unieke registraties betreft, maar registraties van mensen die meermaals in de fout zijn gegaan?</text:p>
      <text:p text:style-name="ifm_p_mt.3.76mm_ifm">Antwoord 6</text:p>
      <text:p text:style-name="ifm_p_ifm">Iedere aangifte van tanken zonder te betalen die via de speciale digitale aangiftefaciliteit wordt ontvangen wordt opgenomen in de database. De database bevat daardoor zowel unieke registraties als registraties van personen/kentekens die meermaals in de fout zijn gegaan. Bij iedere nieuwe aangifte wordt getoetst of het om recidive gaat. Het aantal geregistreerde verdachten van tanken zonder betalen in deze database fluctueert.</text:p>
      <text:p text:style-name="ifm_p_mt.3.76mm_ifm">Vraag 7</text:p>
      <text:p text:style-name="ifm_p_ifm">Hoe verloopt de terugkoppeling van een aangifte naar pomphouders?</text:p>
      <text:p text:style-name="ifm_p_mt.3.76mm_ifm">Antwoord 7</text:p>
      <text:p text:style-name="ifm_p_ifm">Op het moment dat een aangifte wordt opgepakt kan er actief contact worden opgenomen met de pomphouder, bijvoorbeeld om te vragen of deze over ondersteunend beeldmateriaal beschikt of om over andere aspecten van het onderzoek te overleggen. Ook kunnen pomphouders na het doen van aangifte van wegens tanken zonder te betalen zelf te allen tijde contact opnemen met de politie via een speciaal mailadres voor pomphouders en onder vermelding van een registratienummer dat zij bij de aangift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Tellegen en Visser over benzinedieven</dc:title>
    <meta:user-defined meta:name="OVERHEIDop.ParlID/DC.identifier">ah-tk-20142015-899</meta:user-defined>
    <meta:user-defined meta:name="OVERHEIDop.vraagnummer">2014Z20113</meta:user-defined>
    <meta:user-defined meta:name="OVERHEIDop.aanhangselNummer">899</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O.C. Tellegen</meta:user-defined>
    <meta:user-defined meta:name="OVERHEIDop.ontvanger">I.W. Opstelten</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de leden Tellegen en Visser over benzinedieve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