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Marcouch</text:span> (PvdA) aan de Minister van Veiligheid en Justitie over <text:span text:style-name="ifm_span_font.italic_ifm">het bericht dat een relatief groot deel van de homo’s zich onveilig voelt</text:span> (ingezonden 7 november 2014).</text:p>
      <text:p text:style-name="ifm_p_font.roman_mt.3.76mm_ifm">Antwoord van Minister <text:span text:style-name="ifm_span_font.bold_ifm">Opstelten</text:span> (Veiligheid en Justitie) (ontvangen 19 december 2014). Zie ook Aanhangsel Handelingen, vergaderjaar 2014–2015, nr. 756</text:p>
      <text:p text:style-name="ifm_p_mt.3.76mm_ifm">Vraag 1</text:p>
      <text:p text:style-name="ifm_p_ifm">Heeft u kennisgenomen van het bericht «Kwart homo’s voelt zich onveilig in eigen buurt»?<text:note text:id="ID-2014Z20038-d37e57" text:note-class="footnote"><text:note-citation text:label="1 ">1</text:note-citation><text:note-body><text:p text:style-name="ifm_p_font.normal_size.6.93pt_mt..5mm_indent.-0.1161in_mleft.0.1161in_ifm">Algemeen Dagblad, 6 november 2014 (http://www.ad.nl/ad/nl/1012/Nederland/article/detail/3783986/2014/11/06/Kwart-homo-s-voelt-zich-onveilig-in-eigen-buurt.d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Door – op verzoek van uw Kamer – een vraag in de Veiligheidsmonitor (VM) op te nemen over de seksuele oriëntatie en genderidentiteit van de respondenten, zijn er nu voor het eerst cijfers beschikbaar over de ervaren (on)veiligheid van homoseksuele mannen, lesbische vrouwen, biseksuelen en transgenders (LHBT’s). Hieruit blijkt inderdaad dat homomannen zich duidelijk onveiliger voelen dan heteromannen zowel in het algemeen als in hun eigen woonbuurt. Lesbische vrouwen voelen zich ook iets onveiliger dan heterovrouwen zowel in het algemeen als in de eigen woonbuurt</text:p>
      <text:p text:style-name="ifm_p_ifm">Het is onacceptabel dat LHBT’s in Nederland niet overal zichzelf kunnen zijn. Discriminatie en strafbare uitingen met een discriminatoir element worden daarom hard aangepakt door politie en het Openbaar Ministerie (OM). Tegelijkertijd blijf ik mij inzetten om drempelverlagende maatregelen te nemen voor het doen van aangifte van dergelijke incidenten.</text:p>
      <text:p text:style-name="ifm_p_mt.3.76mm_ifm">Vraag 3 en 4</text:p>
      <text:p text:style-name="ifm_p_ifm">In welke mate wordt het relatief grote aantal gevoelens van onveiligheid bij homo’s en lesbiennes ook ondersteund door een relatief groot aantal strafbare feiten dat jegens hen wordt begaan, zoals belediging, bedreiging of mishandeling?</text:p>
      <text:p text:style-name="ifm_p_ifm">Welke aanpak staat u voor om daders te straffen en slachtoffers te beschermen? Wat kunt u zeggen over de achtergronden van daders en over de mogelijk specifieke aanpak die daarmee kan samenhangen? Welke mogelijkheden worden gebruikt om daders dusdanige straffen te geven dat die een opvoedkundig en recidivevoorkomend effect kunnen hebben?</text:p>
      <text:p text:style-name="ifm_p_mt.3.76mm_ifm">Antwoord 3 en 4</text:p>
      <text:p text:style-name="ifm_p_ifm">Uit de VM blijkt ook dat in elk geval homoseksuele mannen en vrouwen relatief meer slachtoffer worden van criminaliteit en meer overlast en respectloos gedrag op straat ervaren dan heteromannen en -vrouwen. In de voortgangsbrief Discriminatie, die nog in dit kalenderjaar aan uw Kamer zal worden gezonden, maak ik melding van de meest recente cijfers van de politie en het OM inzake discriminatie, waaronder die vanwege seksuele geaardheid. In die voortgangsbrief ga ik, conform mijn toezegging tijdens de behandeling van de begroting van Veiligheid en Justitie, nader in op de intensivering van de aanpak van discriminatie, ook ten aanzien van LHBT’s.</text:p>
      <text:p text:style-name="ifm_p_mt.3.76mm_ifm">Vraag 5</text:p>
      <text:p text:style-name="ifm_p_ifm">Welke signalen heeft u dat de stelling van het COC klopt, namelijk dat er veel misgaat in de samenwerking tussen veiligheidspartners, waardoor de overlast jegens lesbiennes, homo’s, biseksuelen en transgenders onvoldoende wordt aangepakt?</text:p>
      <text:p text:style-name="ifm_p_mt.3.76mm_ifm">Antwoord 5</text:p>
      <text:p text:style-name="ifm_p_ifm">Voor een effectieve aanpak van discriminatie is een goede ketenaanpak van belang. De samenwerking tussen de veiligheidspartners heeft mijn onophoudelijke aandacht. Politie, lokaal bestuur, OM en antidiscriminatievoorzieningen treffen elkaar in het Regionaal Discriminatie Overleg. Daarnaast plaatst de hoofdofficier van justitie het onderwerp discriminatie periodiek op de agenda van het driehoeksoverleg (gezagsdriehoek), ter bespreking van de criminaliteitsbeeldanalyse en het op basis daarvan te voeren discriminatiebeleid en ten behoeve van de evaluatie van het gevoerde beleid.</text:p>
      <text:p text:style-name="ifm_p_mt.3.76mm_ifm">Vraag 6</text:p>
      <text:p text:style-name="ifm_p_ifm">Wat gaat u ondernemen om de gevoelens van onveiligheid die homo’s en lesbiennes ervaren in hun woonomgeving weg te nemen? Wat gebeurt er in dit kader al op wijkniveau? Welke gemeenten en wijken doen hier aan mee? In hoeverre zijn aanvullende maatregelen noodzakelijk om de gevoelens van onveiligheid te verminderen? Op welke wijze gaat u hier werk van maken?</text:p>
      <text:p text:style-name="ifm_p_mt.3.76mm_ifm">Antwoord 6</text:p>
      <text:p text:style-name="ifm_p_ifm">In de Veiligheidsagenda 2015–2018 is de aanpak van homofoob geweld expliciet opgenomen. Daarnaast faciliteert het Kabinet gemeenten bij het verhogen van de veiligheid van LHBT’s in hun woonomgeving. Artikel 1/Radar coördineert de landelijke gay/straight-alliantie (GSA) «Natuurlijk Samen», die zich richt op het verbeteren van de ketenaanpak in gemeenten. De aanpak ziet onder meer op signalering, afhandeling, verhogen van de meldingsbereidheid en preventie. Naast de veiligheidsdriehoek speelt de sociale omgeving (scholen, woningbouwverenigingen, bewonersorganisaties) hierin een grote rol. Uit de eerste fase van de GSA Natuurlijk Samen en uit de «koploperaanpak» blijkt dat er in gemeenten vaak nog winst valt te behalen door het verbeteren van de samenhang tussen het lokale veiligheidsbeleid en het lokale LHBT-beleid.</text:p>
      <text:p text:style-name="ifm_p_mt.3.76mm_ifm">Vraag 7</text:p>
      <text:p text:style-name="ifm_p_ifm">Wat is uw reactie op de stelling van het COC dat betrokken instanties pas in actie komen na de escalatie van problemen en dat de politie vaak geen aandacht besteedt aan het discriminatieaspect van overlast waardoor het Openbaar Ministerie niet tot vervolging over kan gaan? Wat is uw reactie op het voorstel voor een snelle landelijke uitrol van Roze in Blauw?</text:p>
      <text:p text:style-name="ifm_p_mt.3.76mm_ifm">Antwoord 7</text:p>
      <text:p text:style-name="ifm_p_ifm">Vroegsignalering van incidenten is belangrijk en vraagt aandacht van betrokken instanties. Hierbij kan worden opgemerkt dat veel incidenten pas na verregaande escalatie worden gemeld. De politie is scherp op mogelijke discriminatoire aspecten bij incidenten. Dit vraagt continu aandacht. In het politieonderwijs is daarom voorzien in opleidingen en trainingen. Ook wordt komend jaar door de politie versterkt ingezet op het bevorderen van een diverse instroom van medewerkers. De kracht van het netwerk Roze in Blauw heb ik tijdens mijn werkbezoek van 5 november met eigen ogen kunnen zien. Het is reeds staand beleid om de Roze in Blauw teams- en werkmethode landelijk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het bericht dat een relatief groot deel van de homo’s zich onveilig voelt</dc:title>
    <meta:user-defined meta:name="OVERHEIDop.ParlID/DC.identifier">ah-tk-20142015-897</meta:user-defined>
    <meta:user-defined meta:name="OVERHEIDop.vraagnummer">2014Z20038</meta:user-defined>
    <meta:user-defined meta:name="OVERHEIDop.aanhangselNummer">89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Marcouch over het bericht dat een relatief groot deel van de homo’s zich onveilig voel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