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het lid <text:span text:style-name="ifm_span_font.bold_ifm">Omtzigt</text:span> (CDA) aan de Staatssecretaris van Financiën over <text:span text:style-name="ifm_span_font.italic_ifm">getuigenissen van belastingambtenaren in rechtbanken</text:span> (ingezonden 8 december 2014).</text:p>
      <text:p text:style-name="ifm_p_font.roman_mt.3.76mm_ifm">Antwoord van Staatssecretaris <text:span text:style-name="ifm_span_font.bold_ifm">Wiebes</text:span> (Financiën) (ontvangen 19 december 2014)</text:p>
      <text:p text:style-name="ifm_p_mt.3.76mm_ifm">Vraag 1</text:p>
      <text:p text:style-name="ifm_p_ifm">Wanneer heeft u kennisgenomen van de aangifte die het Hof Arnhem-Leeuwarden ingediend heeft tegen het Ministerie van Financiën?</text:p>
      <text:p text:style-name="ifm_p_mt.3.76mm_ifm">Antwoord 1</text:p>
      <text:p text:style-name="ifm_p_ifm">Op 11 november heeft het Ministerie van Financiën van de Raad voor rechtspraak een vooraankondiging van de aangifte ontvangen. Op vrijdag 14 november is de aangifte in afschrift ontvangen en op maandag 17 november is de Staatssecretaris geïnformeerd.</text:p>
      <text:p text:style-name="ifm_p_mt.3.76mm_ifm">Vraag 2</text:p>
      <text:p text:style-name="ifm_p_ifm">Deelt u de mening dat dit een zeer ernstige zaak is en dat u hierover de Kamer zo spoedig mogelijk had moeten informeren, zeker gezien het feit dat de Belastingdienst wel uitgebreid in de pers op deze zaak reageerde?<text:note text:id="ID-2014Z22510-d37e64" text:note-class="footnote"><text:note-citation text:label="1 ">1</text:note-citation><text:note-body><text:p text:style-name="ifm_p_font.normal_size.6.93pt_mt..5mm_indent.-0.1161in_mleft.0.1161in_ifm">http://nos.nl/artikel/2006253</text:p></text:note-body></text:note></text:p>
      <text:p text:style-name="ifm_p_mt.3.76mm_ifm">Antwoord 2</text:p>
      <text:p text:style-name="ifm_p_ifm">Er lopen vrijwel continu gerechtelijke procedures tussen de Belastingdienst en belastingplichtigen waarbij het de gewoonte is dat ik de Kamer niet per geval informeer. Ik beoordeel deze casus dan ook niet als een casus welke proactief had moeten worden gemeld. Nu de zaak in de openbaarheid is gebracht, ben ik uiteraard bereid om alle informatie waar mogelijk met uw Kamer te delen.</text:p>
      <text:p text:style-name="ifm_p_mt.3.76mm_ifm">Vraag 3</text:p>
      <text:p text:style-name="ifm_p_ifm">Bent u bereid een nadere toelichting te geven op deze zaak, aangezien u een actieve informatieplicht heeft en dit een zeer relevante zaak betreft?</text:p>
      <text:p text:style-name="ifm_p_mt.3.76mm_ifm">Antwoord 3</text:p>
      <text:p text:style-name="ifm_p_ifm">Ik maak graag gebruik van deze en de eerdere Kamervragen ter zake van dit onderwerp van de leden Van Klaveren en Bontes om zo veel mogelijk openheid te verschaffen in deze kwestie.</text:p>
      <text:p text:style-name="ifm_p_mt.3.76mm_ifm">Vraag 4</text:p>
      <text:p text:style-name="ifm_p_ifm">Waarom is de Staat niet in beroep gegaan tegen het tussenvonnis om de naam van de tipgever openbaar te maken, terwijl het kabinet aan de Kamer schreef dat «de Belastingdienst zich ten doel stelt de identiteit van de tipgever zo lang mogelijk geheim te houden»?<text:note text:id="ID-2014Z22510-d37e84" text:note-class="footnote"><text:note-citation text:label="2 ">2</text:note-citation><text:note-body><text:p text:style-name="ifm_p_font.normal_size.6.93pt_mt..5mm_indent.-0.1161in_mleft.0.1161in_ifm">Kamerstuk 31 066, nr. 119</text:p></text:note-body></text:note></text:p>
      <text:p text:style-name="ifm_p_mt.3.76mm_ifm">Antwoord 4</text:p>
      <text:p text:style-name="ifm_p_ifm">Tegen het tussenvonnis van de geheimhoudingskamer van de rechtbank staat geen hoger beroep open. Uitsluitend tegen het oordeel van de rechtbank in de fiscale hoofdzaak is hoger beroep mogelijk mits er een (financieel) belang is. Dat belang was er niet voor de inspecteur want in de fiscale procedure heeft de Belastingdienst gelijk gekregen.</text:p>
      <text:p text:style-name="ifm_p_mt.3.76mm_ifm">Vraag 5</text:p>
      <text:p text:style-name="ifm_p_ifm">Kunt u aangeven of u van mening bent dat belastingambtenaren op enige wijze verschoningsrecht hebben voor een rechtbank? Indien het antwoord ja is, kunt u daarvoor de wettelijke grondslag geven en de van toepassing zijnde jurisprudentie?</text:p>
      <text:p text:style-name="ifm_p_mt.3.76mm_ifm">Antwoord 5</text:p>
      <text:p text:style-name="ifm_p_ifm">Ja. In artikel 165 van het Wetboek van Burgerlijke Rechtsvordering is geregeld dat zij die een wettelijke geheimhoudingsplicht hebben zich kunnen verschonen van hun verplichting om een getuigenis af te leggen. Deze bepaling is in artikel 8:33 van de Algemene wet bestuursrecht van overeenkomstige toepassing verklaard op het getuigenverhoor door de bestuursrechter. Belastingdienstambtenaren hebben gelet op de zeer strikte geheimhoudingsplicht die is neergelegd in artikel 67 AWR het recht zich te beroepen op dit verschoningsrecht (vgl. HR 8 november 1991, NJ 1992,277 en Hof Leeuwarden 20 december 1995, NJ 1996, 646).</text:p>
      <text:p text:style-name="ifm_p_mt.3.76mm_ifm">Vraag 6</text:p>
      <text:p text:style-name="ifm_p_ifm">Wie bepaalt uiteindelijk of belastingambtenaren zich mogen beroepen op verschoningsrecht?</text:p>
      <text:p text:style-name="ifm_p_mt.3.76mm_ifm">Antwoord 6</text:p>
      <text:p text:style-name="ifm_p_ifm">In belastingzaken is het aan de Hoge Raad om als hoogste rechterlijke instantie te bepalen of belastingambtenaren zich mogen beroepen op verschoningsrecht.</text:p>
      <text:p text:style-name="ifm_p_mt.3.76mm_ifm">Vraag 7</text:p>
      <text:p text:style-name="ifm_p_ifm">Welk beleid is er over het informeren en instrueren van belastingambtenaren die als getuige in de rechtbank moeten verschijnen? Kunt u het gepubliceerde beleid aan de Kamer doen toekomen?</text:p>
      <text:p text:style-name="ifm_p_mt.3.76mm_ifm">Antwoord 7</text:p>
      <text:p text:style-name="ifm_p_ifm">Er is geen beleid over het informeren en instrueren van belastingambtenaren die als getuige in de rechtbank moeten verschijnen. Van geval tot geval wordt beoordeeld of en op welke wijze belastingambtenaren die als getuige moeten optreden, worden voorgelicht. Dit gebeurt in het algemeen door de Landsadvocaat of de Rijksadvocaat. Een belangrijk deel van de voorlichting aan belastingdienstmedewerkers die als getuigen moeten optreden gaat over de plicht van een getuige om een beroep te doen op de geheimhoudingsplicht van artikel 67 van de Algemene wet inzake rijksbelastingen.</text:p>
      <text:p text:style-name="ifm_p_mt.3.76mm_ifm">Vraag 8</text:p>
      <text:p text:style-name="ifm_p_ifm">Heeft u kennisgenomen van het artikel «Mankeert er iets aan uw geheugen?» over het voorlopig getuigenverhoor van belastingambtenaren in de zaak van het faillissement van de firma Brutra?<text:note text:id="ID-2014Z22510-d37e117" text:note-class="footnote"><text:note-citation text:label="3 ">3</text:note-citation><text:note-body><text:p text:style-name="ifm_p_font.normal_size.6.93pt_mt..5mm_indent.-0.1161in_mleft.0.1161in_ifm">Gelderlander, 21 november 2014</text:p></text:note-body></text:note></text:p>
      <text:p text:style-name="ifm_p_mt.3.76mm_ifm">Antwoord 8</text:p>
      <text:p text:style-name="ifm_p_ifm">Ik ben bekend met een artikel in De Gelderlander van 21 november 2014 over bedoeld getuigenverhoor, maar dan onder de titel «Belastingambtenaren weten weinig meer over failliet verklaren Brutra»</text:p>
      <text:p text:style-name="ifm_p_mt.3.76mm_ifm">Vraag 9</text:p>
      <text:p text:style-name="ifm_p_ifm">Heeft u kennisgenomen van het feit dat de rechter opmerkte dat een van de twee belastingambtenaren loog en dat de rechter een onderzoek naar meineed overweegt?</text:p>
      <text:p text:style-name="ifm_p_mt.3.76mm_ifm">Antwoord 9</text:p>
      <text:p text:style-name="ifm_p_ifm">Voor zover mij bekend heeft de rechter-commissaris niet gesproken in termen van liegen en meineed. Wel heeft zij naar aanleiding van een geconstateerde discrepantie tussen de verklaringen van twee van de getuigen aangegeven dat ze overweegt de betreffende getuigen (of een van hen) op te roepen voor een nader verhoor.</text:p>
      <text:p text:style-name="ifm_p_mt.3.76mm_ifm">Vraag 10</text:p>
      <text:p text:style-name="ifm_p_ifm">Klopt het dat de rechter zich tijdens de zitting helder uitliet over de grote mate van geheugenverlies van de opgeroepen ambtenaren?</text:p>
      <text:p text:style-name="ifm_p_mt.3.76mm_ifm">Antwoord 10</text:p>
      <text:p text:style-name="ifm_p_ifm">De rechter-commissaris heeft een van de getuigen vragen gesteld over zijn geheugen. Kwalificaties met betrekking tot het geheugen van de betreffende getuige zijn mij echter niet bekend.</text:p>
      <text:p text:style-name="ifm_p_mt.3.76mm_ifm">Vraag 11</text:p>
      <text:p text:style-name="ifm_p_ifm">Indien een burger of bedrijf een rechtszaak voert tegen de Belastingdienst, kan hij dan extra controles en onderzoeken verwachten of wordt hij net als ieder ander behandeld?</text:p>
      <text:p text:style-name="ifm_p_mt.3.76mm_ifm">Antwoord 11</text:p>
      <text:p text:style-name="ifm_p_ifm">De controlestrategie van de Belastingdienst is gebaseerd op risicoselectie. Het enkele feit dat een rechtszaak tegen de Belastingdienst wordt gevoerd speelt daarbij geen rol.</text:p>
      <text:p text:style-name="ifm_p_mt.3.76mm_ifm">Vraag 12</text:p>
      <text:p text:style-name="ifm_p_ifm">Hoe vaak en in welke zaken zijn ambtenaren van de Belastingdienst onder ede gehoord in de afgelopen twee jaar?</text:p>
      <text:p text:style-name="ifm_p_mt.3.76mm_ifm">Antwoord 12</text:p>
      <text:p text:style-name="ifm_p_ifm">Er zijn enkele duizenden fiscale procedures per jaar. Soms worden daarbij getuigen onder ede gehoord. De Belastingdienst houdt over het horen van getuigen geen bestuurlijke informatie bij. Wel kan meer in het algemeen worden opgemerkt dat ambtenaren in strafrechtelijke zaken, zowel bij de rechter-commissaris als ter zitting, regelmatig onder ede worden gehoord.</text:p>
      <text:p text:style-name="ifm_p_mt.3.76mm_ifm">Vraag 13</text:p>
      <text:p text:style-name="ifm_p_ifm">Op welke wijze zijn ambtenaren van de Belastingdienst, die onder ede gehoord zouden worden (in een zaak of bij een voorlopig getuigenverhoor) geïnformeerd en/of geïnstrueerd door de leiding van de Belastingdienst en/of de landsadvocaat?</text:p>
      <text:p text:style-name="ifm_p_mt.3.76mm_ifm">Antwoord 13</text:p>
      <text:p text:style-name="ifm_p_ifm">Het is gebruikelijk dat in gevallen waarin een ambtenaar als getuige moet worden gehoord, de ambtenaar wordt voorgelicht over de gang van zaken tijdens een getuigenverhoor, over de geheimhoudingsplicht die op hem rust, over de bevoegdheid van een getuige om op die geheimhoudingsplicht een beroep te doen en de (on)mogelijkheden om dit in voorkomend geval te doen.</text:p>
      <text:p text:style-name="ifm_p_mt.3.76mm_ifm">Vraag 14</text:p>
      <text:p text:style-name="ifm_p_ifm">Zijn belastingambtenaren altijd volledig vrij om volledig mee te werken, complete openheid te betrachten wanneer zij als getuigen voor een rechtbank spreken en worden zij ook aangemoedigd dat te doen?</text:p>
      <text:p text:style-name="ifm_p_mt.3.76mm_ifm">Antwoord  14</text:p>
      <text:p text:style-name="ifm_p_ifm">Belastingambtenaren moeten zich houden aan de op hen rustende geheimhoudingsplicht van artikel 67 van de Algemene wet inzake rijksbelastingen. Verder kunnen nog van toepassing zijn de geheimhoudingsplicht uit de Invorderingswet, de Algemene wet bestuursrecht en de Ambtenarenwet. Belastingambtenaren zijn dus zeker niet vrij om complete openheid te betrachten maar zijn gehouden zelf vraag voor vraag te beoordelen of hun geheimhoudingsplicht de beantwoording van de vraag in de weg staat. Daarom is het voor een ambtenaar bepaald geen sinecure om als getuige op te treden. Ook de rechter kan hen niet van de geheimhoudingsplicht ontheffen. Het is zelfs denkbaar dat de ambtenaar bij schending van de geheimhoudingsplicht wordt vervolgd.</text:p>
      <text:p text:style-name="ifm_p_mt.3.76mm_ifm">Vraag 15</text:p>
      <text:p text:style-name="ifm_p_ifm">Deelt u de mening dat juist een overheidsdienst als de Belastingdienst, die miljoenen mensen en bedrijven houdt aan een nauwgezette uitvoering van de wet, zich zelf aan de letter en de geest van de wet moet houden en zich voorbeeldig dient op te stellen in gerechtelijke procedures?</text:p>
      <text:p text:style-name="ifm_p_mt.3.76mm_ifm">Antwoord 15</text:p>
      <text:p text:style-name="ifm_p_ifm">Elke overheidsdienst moet zich aan wet, jurisprudentie en beleid houden en dient zich voorbeeldig op te stellen in gerechtelijke procedures. Dat doen wij dus ook.</text:p>
      <text:h text:style-name="ifm_p_font.bold_mt.5.08mm_page.keep-with-next_ifm" text:outline-level="2">Toelichting:</text:h>
      <text:p text:style-name="ifm_p_mt.4.23mm_ifm">Deze vragen dienen ter aanvulling op eerdere vragen terzake van de leden Van Klaveren en Bontes (beiden Groep Bontes/Van Klaveren), ingezonden 5 december 2014 (Aanhangsel Handelingen, vergaderjaar 2014–2015, nr. 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getuigenissen van belastingambtenaren in rechtbanken</dc:title>
    <meta:user-defined meta:name="OVERHEIDop.ParlID/DC.identifier">ah-tk-20142015-892</meta:user-defined>
    <meta:user-defined meta:name="OVERHEIDop.vraagnummer">2014Z22510</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Omtzigt over getuigenissen van belastingambtenaren in rechtbank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Bestuur | Rijksoverheid</meta:user-defined>
    <meta:user-defined meta:name="OVERHEIDop.versieInformatie"/>
  </office:meta>
</office:document-meta>
</file>