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Kerstens</text:span> (PvdA) aan de Minister van Binnenlandse Zaken en Koninkrijksrelaties over <text:span text:style-name="ifm_span_font.italic_ifm">mogelijke vertraging rondom de inwerkingtreding van de nieuwe Wet normering bezoldiging topfunctionarissen publieke en semipublieke sector (WNT)</text:span> (ingezonden 12 december 2014).</text:p>
      <text:p text:style-name="ifm_p_font.roman_mt.3.76mm_ifm">Mededeling van Minister <text:span text:style-name="ifm_span_font.bold_ifm">Plassterk</text:span> (Binnenlandse Zaken en Koninkrijksrelaties) (ontvangen 19 december 2014).</text:p>
      <text:p text:style-name="ifm_p_mt.3.76mm_ifm">Vraag 1</text:p>
      <text:p text:style-name="ifm_p_ifm">Kent u het bericht «Verlaging topinkomens uitgesteld»?<text:note text:id="ID-2014Z23009-d37e57" text:note-class="footnote"><text:note-citation text:label="1 ">1</text:note-citation><text:note-body><text:p text:style-name="ifm_p_font.normal_size.6.93pt_mt..5mm_indent.-0.1161in_mleft.0.1161in_ifm">http://www.rtlnieuws.nl/nieuws/binnenland/verlaging-topinkomens-uitgesteld, 9 december 2014.</text:p></text:note-body></text:note></text:p>
      <text:p text:style-name="ifm_p_mt.3.76mm_ifm">Vraag 2</text:p>
      <text:p text:style-name="ifm_p_ifm">Per wanneer verwacht u dat de nieuwe WNT in werking zal treden?</text:p>
      <text:p text:style-name="ifm_p_mt.3.76mm_ifm">Vraag 3</text:p>
      <text:p text:style-name="ifm_p_ifm">Op welke wijze voorkomt u dat bestuurders in de tussentijd hun salaris opplussen tot € 230.000 waarover vervolgens een overgangstraject van zeven jaren geldt? Deelt u de mening dat het uitstel dat de Eerste Kamer nu veroorzaakt deze perverse prikkel tot opplussing van het salaris met zich meebrengt?</text:p>
      <text:p text:style-name="ifm_p_mt.3.76mm_ifm">Vraag 4</text:p>
      <text:p text:style-name="ifm_p_ifm">Kunt u in de WNT-rapportages over 2013, 2014 en 2015 inzicht geven in het aantal bestuurders dat in deze jaren hun inkomen heeft verhoogd tot een bedrag tussen € 170.000 en € 230.000, zijnde het verschil tussen de nieuwe en de oude norm? Kunt u daarbij specifiek aandacht besteden aan die bestuurders die tussen oktober 2014 en de datum van aanname van de wet in de Eerste Kamer een salarisverhoging hebben ontvangen, inclusief de redenen van de salarisverhoging?</text:p>
      <text:p text:style-name="ifm_p_mt.3.76mm_ifm">Vraag 5</text:p>
      <text:p text:style-name="ifm_p_ifm">Deelt u de mening dat bestuurders die deze situatie gebruiken, en daarmee misbruiken voor eigen gewin, niet thuishoren in de (semi-)publieke sector, aangezien dit gedrag van een moraal blijk geeft die niet past bij hun maatschappelijke taak? Zo ja, bent u bereid deze bestuurders individueel hierop aan te spreken en de Kamer over de uitkomsten van die gesprekken zo spoedig mogelijk te informeren?</text:p>
      <text:p text:style-name="ifm_p_mt.3.76mm_ifm">Vraag 6</text:p>
      <text:p text:style-name="ifm_p_ifm">Beschikt u over juridische mogelijkheden om het zogenaamde opplussen te voorkomen? Zo ja, deelt u de mening dat alle juridische mogelijkheden om opplussen te voorkomen moeten worden benut?</text:p>
      <text:p text:style-name="ifm_p_mt.3.76mm_ifm">Vraag 7</text:p>
      <text:p text:style-name="ifm_p_ifm">Bent u bereid desnoods spoedig met nieuwe afzonderlijke wet- of regelgeving te komen, waaronder een ministeriële regeling, waarmee opplussen vanaf een bepaalde datum kan worden voorkomen, of indien mogelijk (achteraf) ongedaan kan worden gemaakt?</text:p>
      <text:h text:style-name="ifm_p_font.bold_mt.5.08mm_page.keep-with-next_ifm" text:outline-level="2">Mededeling</text:h>
      <text:p text:style-name="ifm_p_mt.4.23mm_ifm">De vragen van het lid Kerstens (PvdA) over mogelijke vertraging rondom de inwerkingtreding van de nieuwe Wet normering bezoldiging topfunctionarissen publieke en semipublieke sector (ingezonden 12 december 2014) kunnen helaas niet binnen de gebruikelijke termijn worden beantwoord. De reden van het uitstel is de nog dit jaar uitstaande plenaire behandeling van het wetsvoorstel Wet verlaging bezoldigingsmaximum WNT in de Eerste Kamer en vervolgens de kerstperiode.</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erstens over mogelijke vertraging rondom de inwerkingtreding van de nieuwe Wet normering bezoldiging topfunctionarissen publieke en semipublieke sector</dc:title>
    <meta:user-defined meta:name="OVERHEIDop.ParlID/DC.identifier">ah-tk-20142015-890</meta:user-defined>
    <meta:user-defined meta:name="OVERHEIDop.vraagnummer">2014Z23009</meta:user-defined>
    <meta:user-defined meta:name="OVERHEIDop.aanhangselNummer">89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Uitstel beantwoording vragen van het lid Kerstens over mogelijke vertraging rondom de inwerkingtreding van de nieuwe Wet normering bezoldiging topfunctionarissen publieke en semipublieke sector</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