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9</text:p>
      <text:p text:style-name="ifm_p_font.roman_mt.3.76mm_ifm">Vragen van het lid <text:span text:style-name="ifm_span_font.bold_ifm">Karabulut</text:span> (SP) aan de Minister voor Wonen en Rijksdienst over <text:span text:style-name="ifm_span_font.italic_ifm">tienduizenden huurders die huurtoeslag mislopen</text:span> (ingezonden 27 november 2014).</text:p>
      <text:p text:style-name="ifm_p_font.roman_mt.3.76mm_ifm">Antwoord van Minister <text:span text:style-name="ifm_span_font.bold_ifm">Blok</text:span> (Wonen en Rijksdienst), mede namens de Staatssecretaris van Financiën (ontvangen 19 december 2014)</text:p>
      <text:p text:style-name="ifm_p_mt.3.76mm_ifm">Vraag 1</text:p>
      <text:p text:style-name="ifm_p_ifm">Wat is uw reactie op het bericht dat tienduizenden huurders huurtoeslag mislopen?<text:note text:id="ID-2014Z21839-d37e58" text:note-class="footnote"><text:note-citation text:label="1 ">1</text:note-citation><text:note-body><text:p text:style-name="ifm_p_font.normal_size.6.93pt_mt..5mm_indent.-0.1161in_mleft.0.1161in_ifm">http://touch.metronieuws.nl/nieuws/tienduizenden-huurders-lopen-huurtoeslag-mis/SrZnkx!DCZD4XJZCDYt/</text:p></text:note-body></text:note></text:p>
      <text:p text:style-name="ifm_p_mt.3.76mm_ifm">Antwoord 1</text:p>
      <text:p text:style-name="ifm_p_ifm">Het is wettelijk vastgelegd dat de aanvrager van een voorschot huurtoeslag zelf verantwoordelijk is om wijzigingen door te geven die van invloed zijn op de hoogte van en het recht op een toeslag. Via de burgerportal, www.toeslagen.nl, kunnen wijzigingen in de huur doorgegeven worden. Als daardoor de hoogte van de toeslag wijzigt, ontvangt de aanvrager van een toeslag een bijgestelde voorschotbeschikking. Het uit te betalen bedrag wordt dan direct aangepast.</text:p>
      <text:p text:style-name="ifm_p_ifm">Indien er een huurstijging heeft plaatsgevonden die nog niet is verwerkt in de uitbetalingen huurtoeslag is het voor de huurder eenvoudig om dit voor de toekenning huurtoeslag over 2014 alsnog aan de Belastingdienst door te geven.</text:p>
      <text:p text:style-name="ifm_p_ifm">In ca. 75% van de gevallen heeft de verhuurder overigens al de wijziging in de huurprijs doorgegeven.</text:p>
      <text:p text:style-name="ifm_p_mt.3.76mm_ifm">Vraag 2</text:p>
      <text:p text:style-name="ifm_p_ifm">Hoeveel huurders zijn in de afgelopen twee jaar huurtoeslag misgelopen en om welke bedragen gaat het? Hoeveel huurders met een huur onder de kwaliteitskortingsgrens, aftoppingsgrens en huurtoeslaggrens betreft het?</text:p>
      <text:p text:style-name="ifm_p_mt.3.76mm_ifm">Antwoord 2</text:p>
      <text:p text:style-name="ifm_p_ifm">Er is geen exacte informatie over het aantal huurders dat de afgelopen twee jaar huurtoeslag is misgelopen. Wel is bekend voor hoeveel huurders geen rekening is gehouden met huurverhogingen, maar daarbij kan ook sprake zijn van een gelijkblijvende feitelijke huur, waarbij dus ook geen extra recht op huurtoeslag zou ontstaan. In 2013 ging het om ongeveer 180.000 huurtoeslagontvangers van wie geen huurverhoging was doorgegeven, zowel niet door verhuurder als niet door de huurder zelf. Over de periode 2009–2013 gaat het om gemiddeld ongeveer 175.000 per jaar (overigens niet elk jaar dezelfde groep huurtoeslagontvangers). Zoals hiervoor aangegeven kan daarbij ook sprake zijn van een gelijkblijvende feitelijke huur, waarbij geen extra recht op huurtoeslag zou ontstaan. Ook kan in een later jaar een eventuele huurstijging alsnog zijn verwerkt. Voor het toeslagjaar 2014 zijn er nog geen gegevens bekend.</text:p>
      <text:p text:style-name="ifm_p_mt.3.76mm_ifm">Vraag 3</text:p>
      <text:p text:style-name="ifm_p_ifm">Waardoor wordt de onduidelijkheid over wie de huurverhoging aan de Belastingdienst door moet geven veroorzaakt?</text:p>
      <text:p text:style-name="ifm_p_mt.3.76mm_ifm">Antwoord 3</text:p>
      <text:p text:style-name="ifm_p_ifm">De huurder is zelf verantwoordelijk voor het doorgeven van de juiste gegevens die van invloed zijn op de hoogte van huurtoeslag.</text:p>
      <text:p text:style-name="ifm_p_ifm">Op de website van de Belastingdienst/Toeslagen staat aangegeven dat de verhuurder meestal de huurverhoging doorgeeft en dat de huurder zelf dient na te gaan bij zijn verhuurder of dat het geval is. Bij twijfel kan de huurder ook zelf de nieuwe huurprijs doorgeven.</text:p>
      <text:p text:style-name="ifm_p_mt.3.76mm_ifm">Vraag 4</text:p>
      <text:p text:style-name="ifm_p_ifm">Deelt u de mening dat de verhuurder een huurverhoging door zou moeten geven aan de Belastingdienst en dit zou moeten melden aan de huurder? Zo ja, hoe gaat u hiervoor zorgen? Zo nee, waarom niet?</text:p>
      <text:p text:style-name="ifm_p_mt.3.76mm_ifm">Antwoord 4</text:p>
      <text:p text:style-name="ifm_p_ifm">Nee, het is een verantwoordelijkheid van de huurder om wijzigingen door te geven.</text:p>
      <text:p text:style-name="ifm_p_mt.3.76mm_ifm">Vraag 5</text:p>
      <text:p text:style-name="ifm_p_ifm">Bent u bereid ervoor te zorgen dat huurders met terugwerkende kracht de misgelopen huurtoeslag ontvangen? Zo ja, kan dit meegenomen worden in de definitieve berekeningen over 2014, zodat huurders bij hun voorschotbeschikking niet benadeeld worden? Zo nee, waarom niet?</text:p>
      <text:p text:style-name="ifm_p_mt.3.76mm_ifm">Antwoord 5</text:p>
      <text:p text:style-name="ifm_p_ifm">Huurders hebben de mogelijkheid via de portal de juiste huur door te geven. Als dit gedaan wordt, of als de juiste huur van de verhuurder is ontvangen, dan wordt dit bij het definitief toekennen over het jaar 2014 verwerkt. In dat geval wordt de huurtoeslag over het hele jaar 2014 opnieuw berekend (dus met terugwerkende k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arabulut over tienduizenden huurders die huurtoeslag mislopen</dc:title>
    <meta:user-defined meta:name="OVERHEIDop.ParlID/DC.identifier">ah-tk-20142015-889</meta:user-defined>
    <meta:user-defined meta:name="OVERHEIDop.vraagnummer">2014Z21839</meta:user-defined>
    <meta:user-defined meta:name="OVERHEIDop.aanhangselNummer">88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het lid Karabulut over tienduizenden huurders die huurtoeslag mislopen</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Inkomensbeleid</meta:user-defined>
    <meta:user-defined meta:name="OVERHEIDop.versieInformatie"/>
  </office:meta>
</office:document-meta>
</file>