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gen van het lid <text:span text:style-name="ifm_span_font.bold_ifm">Ouwehand</text:span> (PvdD) aan de Minister van Veiligheid en Justitie en de Staatssecretaris van Infrastructuur en Milieu over <text:span text:style-name="ifm_span_font.italic_ifm">de grote brand op het industrieterrein in Maastricht</text:span> (ingezonden 21 november 2014).</text:p>
      <text:p text:style-name="ifm_p_font.roman_mt.3.76mm_ifm">Antwoord van Minister <text:span text:style-name="ifm_span_font.bold_ifm">Opstelten</text:span> (Veiligheid en Justitie) (ontvangen 19 december 2014). Zie ook Aanhangsel Handelingen, vergaderjaar 2014–2015, nr. 854</text:p>
      <text:p text:style-name="ifm_p_mt.3.76mm_ifm">Vraag 1</text:p>
      <text:p text:style-name="ifm_p_ifm">Kunt u bevestigen dat bij de grote brand op het industrieterrein in Maastricht op woensdagavond 19 november 2014 mogelijk giftige stoffen en asbest zijn vrijgekomen?</text:p>
      <text:p text:style-name="ifm_p_mt.3.76mm_ifm">Antwoord 1</text:p>
      <text:p text:style-name="ifm_p_ifm">Ja. Rook van elke brand bevat giftige stoffen.<text:note text:id="n1" text:note-class="footnote"><text:note-citation text:label="1 ">1</text:note-citation><text:note-body><text:p text:style-name="ifm_p_font.normal_size.6.93pt_mt..5mm_indent.-0.1161in_mleft.0.1161in_ifm">Voor nadere informatie over de schadelijkheid van rook en mogelijke maatregelen van burgers en overheid zie http://brandweer.groningen.nl/brandveiligheid/blijf-uit-de-rook en websites van andere veiligheidsregio’s / brandweerorganisaties.</text:p></text:note-body></text:note> De veiligheidsregio Zuid-Limburg heeft mij echter meegedeeld, dat uit metingen van de brandweer en het RIVM (Milieu Ongevallen Dienst) bleek dat er geen schadelijke concentraties aanwezig waren in de rook op leefniveau. Tevens deelde de veiligheidsregio mij mee, dat bij deze brand asbest vrijgekomen is en dat de asbestbesmetting beperkt is gebleven tot de directe omgeving. Dit is in kaart gebracht door een gespecialiseerd bedrijf.</text:p>
      <text:p text:style-name="ifm_p_mt.3.76mm_ifm">Vraag 2</text:p>
      <text:p text:style-name="ifm_p_ifm">Kunt u tevens bevestigen dat de omwonenden geen melding ontvangen hebben via NL Alert dat ze ramen en deuren moesten sluiten? Deelt u de mening dat dit wel had moeten gebeuren en kunt u uitleggen waarom dat niet gebeurd is?</text:p>
      <text:p text:style-name="ifm_p_mt.3.76mm_ifm">Antwoord 2</text:p>
      <text:p text:style-name="ifm_p_ifm">Omwonenden hebben geen NL-Alert ontvangen. De burgemeester danwel de voorzitter van de veiligheidsregio is verantwoordelijk voor het alarmeren en informeren van de bevolking. In onderhavig incident werd besloten om als één van de communicatiemiddelen NL-Alert in te zetten. Helaas is in de uitvoering van dit besluit een vergissing gemaakt en is in plaats van NL-Alert het systeem Burgernet gebruikt. NL-Alert is geospecifiek (in tegenstelling tot Burgernet) en was derhalve het geschikte middel om iedereen in de buurt van het incident te alarmeren. De regio heeft mij laten weten dat de procedure met betrekking tot de inzet van NL-Alert opnieuw met alle betrokkenen in de regio wordt doorgenomen, waardoor de kans op een vergissing in de toekomst wordt geminimaliseerd.</text:p>
      <text:p text:style-name="ifm_p_mt.3.76mm_ifm">Vraag 3</text:p>
      <text:p text:style-name="ifm_p_ifm">Kunt u uitsluiten dat mensen door het niet of pas veel later ontvangen van het advies om ramen en deuren te sluiten gezondheidsrisico’s gelopen hebben door de mogelijke aanwezigheid van giftige stoffen in de lucht?</text:p>
      <text:p text:style-name="ifm_p_mt.3.76mm_ifm">Antwoord 3</text:p>
      <text:p text:style-name="ifm_p_ifm">De veiligheidsregio sluit op grond van de metingen tijdens de acute fase en de nazorgfase uit dat de bevolking gezondheidsrisico’s heeft gelopen.</text:p>
      <text:p text:style-name="ifm_p_mt.3.76mm_ifm">Vraag 4</text:p>
      <text:p text:style-name="ifm_p_ifm">Was het bedrijf waar de brand is ontstaan in het bezit van alle benodigde vergunningen? Kunt u aangeven wanneer dit bedrijf voor het laatst is gecontroleerd door het bevoegd gezag en of bij deze controle alles in orde was?</text:p>
      <text:p text:style-name="ifm_p_mt.3.76mm_ifm">Antwoord 4</text:p>
      <text:p text:style-name="ifm_p_ifm">Er zijn diverse bedrijven in meer of mindere mate door de brand getroffen. Niet bekend is bij welk bedrijf de brand is ontstaan. Het betreft bedrijven in de milieuklassen A (niet meldingplichtig voor de milieuwetgeving), B (meldingplichtig) en C (vergunningplichtig), Een overzicht van vergunningen en controles van de bij de brand betrokken bedrijven treft u hieronder aan.</text:p>
      <text:p text:style-name="ifm_p_ifm">Voor alle bedrijven geldt dat ze waar nodig over een dekkende vergunning beschikten ofwel een melding bij de gemeente hebben gedaan in het kader van het Besluit algemene regels inrichtingen milieubeheer (BARIM).</text:p>
      <text:p text:style-name="ifm_p_ifm">Bij type A bedrijven voert de gemeente Maastricht geen reguliere controles uit, maar wordt wel gereageerd op eventuele klachtmeldingen.</text:p>
      <text:p text:style-name="ifm_p_ifm">De drie type B bedrijven waarvoor als richtlijn één controle per 5 tot 10 jaar geldt, zijn in 2010 en 2012 gecontroleerd en in orde bevonden.</text:p>
      <text:p text:style-name="ifm_p_ifm">Het afgebrande type C bedrijf, waarvoor één controle per 3 tot 5 jaar wordt gehanteerd is het laatst gecontroleerd in 2011 en is, nadat enkele tekortkomingen waren verholpen, in orde bevonden.</text:p>
      <text:p text:style-name="ifm_p_mt.3.76mm_ifm">Vraag 5</text:p>
      <text:p text:style-name="ifm_p_ifm">In hoeverre acht u het verantwoord om hoog brandbare stoffen te bewaren in gebouwen waarin asbest is verwerkt en die in de buurt liggen van woonwijken, gelet op het feit dat in één van de afgebrande bedrijven grote hoeveelheden hoog brandbaar rubber lagen? Welke consequenties gaat u daaraan verbinden?</text:p>
      <text:p text:style-name="ifm_p_mt.3.76mm_ifm">Antwoord 5</text:p>
      <text:p text:style-name="ifm_p_ifm">Het decentraal bevoegd gezag acht het niet ongewoon of onverantwoord om op een industrieterrein brandbare stoffen die bij de productieprocessen worden gebruikt, voorradig te hebben of voor groothandelsdoeleinden op te slaan. Waar het om gaat is dat de wijze waarop die stoffen worden opslagen in overeenstemming is met de milieueisen die daar krachtens de milieuvergunning of de BARIM-regels aan worden gesteld. Die regels zien er op toe dat opslagruimten voldoen aan eisen ten aanzien van de brandwerendheid. In de praktijk kan aan die eisen bijvoorbeeld worden voldaan door opslagkluizen die in of buiten het bedrijfsgebouw geplaatst worden, of door eisen ten aanzien van de brandwerendheid van wanden of delen van wanden. Het is zeker niet in alle gevallen zo dat de bedrijfsgebouwen in hun geheel die brandwerendheid moeten bezitten.</text:p>
      <text:p text:style-name="ifm_p_ifm">Rubber is een brandbare stof maar het is geen gevaarlijke stof die in een afzonderlijke ruimte of kluis moet zijn opgeslagen. De opslag van rubberproducten is toegestaan.</text:p>
      <text:p text:style-name="ifm_p_ifm">In gebouwen van voor 1994 kunnen asbesthoudende materialen zijn toegepast, maar niet voor alle gebouwen is bekend of deze asbesthoudende materialen bevatten. Voordat er werkzaamheden aan gebouwen plaatsvinden waarbij mogelijk asbest vrijkomt (breken, slopen e.d.), moet er op asbest worden geïnventariseerd. Voor de omgang met en de verwijdering van asbest gelden strenge regels. Ook bij werkzaamheden na een brand waarbij asbest is betrokken dient men zich aan die regels te houden. Uit de aan mij verstrekte informatie blijkt dat de gemeente Maastricht zich hiervan terdege bewust is en overeenkomstig zal handelen.</text:p>
      <text:p text:style-name="ifm_p_ifm">Binnen de geldende regels acht ik de opslag van brandbare stoffen in gebouwen waarin mogelijk asbest is verwerkt verantwoord.</text:p>
      <text:p text:style-name="ifm_p_mt.3.76mm_ifm">Vraag 6</text:p>
      <text:p text:style-name="ifm_p_ifm">Kunt u uitsluiten dat de tijdens de brand in het nabijgelegen Borgharen neergedaalde deeltjes asbest bevatten? Zo nee, waarom werd omwonenden dan alleen geadviseerd om geen voedsel uit moestuinen te eten terwijl de aanwezigheid van asbest scherpere maatregelen vereist?</text:p>
      <text:p text:style-name="ifm_p_mt.3.76mm_ifm">Antwoord 6</text:p>
      <text:p text:style-name="ifm_p_ifm">Uitgesloten kan worden dat er asbest in de neergedaalde verbrandingsresten/roetdeeltjes aanwezig was. In de nacht van de brand heeft een erkend analysebureau dit middels onderzoek bevestigd.</text:p>
      <text:p text:style-name="ifm_p_mt.3.76mm_ifm">Vraag 7</text:p>
      <text:p text:style-name="ifm_p_ifm">Kunt u zeggen wat deze deeltjes bevatten en of dit gevaar opgeleverd heeft voor omwonenden? Zo ja, hoe gaat u ervoor zorgen dat dit gevaar zich in de toekomst niet meer voor kan doen?</text:p>
      <text:p text:style-name="ifm_p_mt.3.76mm_ifm">Antwoord 7</text:p>
      <text:p text:style-name="ifm_p_ifm">Het betrof verbrandingsresten en/of roetdeeltjes. Op verzoek van de brandweer heeft het RIVM monsters genomen en geanalyseerd op diverse chemische componenten. Daarnaast zijn de luchtmonsters geanalyseerd die tijdens de brand zijn genomen. Er blijkt geen sprake te zijn van gezondheids- en/of milieurisico’s.</text:p>
      <text:p text:style-name="ifm_p_mt.3.76mm_ifm">Vraag 8</text:p>
      <text:p text:style-name="ifm_p_ifm">Hoe beoordeelt u de brandveiligheid van het betreffende bedrijventerrein, gelet op het feit dat de brand zich kon uitbreiden naar zeven omgelegen bedrijven?</text:p>
      <text:p text:style-name="ifm_p_mt.3.76mm_ifm">Antwoord 8</text:p>
      <text:p text:style-name="ifm_p_ifm">Dit is een bedrijventerrein dat gebouwd is in de periode 1950–1970. Destijds is gebouwd conform de eisen van die tijd. Tegen deze achtergrond is er geen sprake van strijdigheid met bouwkundige brandveiligheidseisen.</text:p>
      <text:p text:style-name="ifm_p_ifm">Naast de bouwregelgeving stelt de milieuwetgeving maatwerkeisen aan de brandwerendheid, bijvoorbeeld ten aanzien van (delen van) wanden of complete opslagkluizen in de gebouwen. De eis is dan bijvoorbeeld dat de kluis of het deel van de wand 30 of 60 minuten brandwerend is. Bij de laatste milieucontroles (zie ook het antwoord op vraag 4) zijn geen gebreken op dit punt vastgesteld, dan wel zijn ze verholpen.</text:p>
      <text:p text:style-name="ifm_p_mt.3.76mm_ifm">Vraag 9</text:p>
      <text:p text:style-name="ifm_p_ifm">Vindt u het verstandig om dit soort bedrijven zo dicht in de buurt van woningen te hebben liggen? Zo ja, waarom? Zo nee, welke consequenties gaat u daaraan verbinden?</text:p>
      <text:p text:style-name="ifm_p_mt.3.76mm_ifm">Antwoord 9</text:p>
      <text:p text:style-name="ifm_p_ifm">De afstand tussen de getroffen bedrijven en de meest nabijgelegen woningen is, gemeten met behulp van Google Earth:</text:p>
      <text:p text:style-name="ifm_p_ifm">200 meter naar de dienstwoningen bij de voormalige penitentiaire inrichting;</text:p>
      <text:p text:style-name="ifm_p_ifm">500 meter naar de woonbebouwing van Limmel;</text:p>
      <text:p text:style-name="ifm_p_ifm">960 meter naar de woonbebouwing van Borgharen;</text:p>
      <text:p text:style-name="ifm_p_ifm">Dit zijn afstanden die voor dit type bedrijven in relatie tot omliggende woonomgevingen, ruimschoots aan de eis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uwehand over de grote brand op het industrieterrein in Maastricht</dc:title>
    <meta:user-defined meta:name="OVERHEIDop.ParlID/DC.identifier">ah-tk-20142015-888</meta:user-defined>
    <meta:user-defined meta:name="OVERHEIDop.vraagnummer">2014Z21361</meta:user-defined>
    <meta:user-defined meta:name="OVERHEIDop.aanhangselNummer">88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I.W. Opstelten</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Ouwehand over de grote brand op het industrieterrein in Maastricht</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Stoffen</meta:user-defined>
    <meta:user-defined meta:name="OVERHEIDop.versieInformatie"/>
  </office:meta>
</office:document-meta>
</file>