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het lid <text:span text:style-name="ifm_span_font.bold_ifm">Helder</text:span> (PVV) aan de Minister van Veiligheid en Justitie over <text:span text:style-name="ifm_span_font.italic_ifm">het bericht dat partijen een sharia schikking hebben bereikt bij de Rechtbank Den Haag</text:span> (ingezonden 24 oktober 2014).</text:p>
      <text:p text:style-name="ifm_p_font.roman_mt.3.76mm_ifm">Antwoord van Minister <text:span text:style-name="ifm_span_font.bold_ifm">Opstelten</text:span> (Veiligheid en Justitie) (ontvangen 19 december 2014). Zie ook Aanhangsel Handelingen, vergaderjaar 2014–2015, nr. 661</text:p>
      <text:p text:style-name="ifm_p_mt.3.76mm_ifm">Vraag 1</text:p>
      <text:p text:style-name="ifm_p_ifm">Kent u het bericht: «Sharia schikking bij Rechtbank Den Haag»? Klopt hetgeen in dit bericht vermeld wordt?<text:note text:id="ID-2014Z18810-d37e58" text:note-class="footnote"><text:note-citation text:label="1 ">1</text:note-citation><text:note-body><text:p text:style-name="ifm_p_font.normal_size.6.93pt_mt..5mm_indent.-0.1161in_mleft.0.1161in_ifm">Advocatenblad.nl, 23 oktober 2014 (http://www.advocatenblad.nl/site/magazine/archief/nieuws/detail/20092559.html)</text:p></text:note-body></text:note></text:p>
      <text:p text:style-name="ifm_p_mt.3.76mm_ifm">Antwoord 1</text:p>
      <text:p text:style-name="ifm_p_ifm">Ik ben bekend met dit bericht. De Raad voor de rechtspraak heeft mij meegedeeld dat de rechtbank Den Haag heeft bevestigd dat de betrokken partijen een schikking zijn overeengekomen die inhoudt dat zij hun geschil zullen voorleggen aan een imam, dat zij ten overstaan van de imam zullen zweren op de Koran dat hun stelling de waarheid is, dat de eiser daarna van zijn vordering zal afzien en de procedure vervolgens definitief zal worden doorgehaald. Deze schikking heeft plaatsgevonden op grond van Nederlands recht en niet op grond van shariabeginselen. Ik verwijs verder naar mijn antwoord op vragen 2 en 4.</text:p>
      <text:p text:style-name="ifm_p_mt.3.76mm_ifm">Vraag 2 en 4</text:p>
      <text:p text:style-name="ifm_p_ifm">Deelt u de mening dat een schikking op basis van de Koran en/of de sharia een onwenselijke wijze is van het afdoen van een (juridisch) geschil? Zo nee, waarom niet en waar ligt in dat geval voor u dan de grens?</text:p>
      <text:p text:style-name="ifm_p_ifm">Bent u bereid maatregelen te treffen om de ontwikkeling van deze sharia schikkingen zo snel mogelijk een halt toe te roepen? Zo nee, waarom niet?</text:p>
      <text:p text:style-name="ifm_p_mt.3.76mm_ifm">Antwoord 2 en 4</text:p>
      <text:p text:style-name="ifm_p_ifm">Deze schikking heeft plaatsgevonden op grond van Nederlands recht en niet op grond van shariabeginselen. Artikel 131 Wetboek van Burgerlijke Rechtsvordering (Rv) bepaalt dat in een civiele procedure, nadat de gedaagde voor antwoord heeft geconcludeerd, een comparitie van partijen wordt gepland. Doel van een dergelijke comparitie is enerzijds het beproeven van een schikking (artikel 87 Rv) en anderzijds het verkrijgen van inlichtingen over de zaak (artikel 88 Rv). Indien partijen tijdens de zitting een schikking bereiken, dan kunnen zij deze schikking laten opnemen in een proces-verbaal. De uitgifte van dit proces-verbaal geschiedt in executoriale vorm, waarmee nakoming kan worden afgedwongen.</text:p>
      <text:p text:style-name="ifm_p_ifm">Uitgangspunt bij het treffen van een schikking is dat partijen vrij zijn in de wijze waarop zij hun geschil willen beëindigen. Daaronder valt de vrijheid om zelf te bepalen aan wie zij hun geschil voorleggen ter beëindiging. De rechter zal de bereikte schikking opnemen in het proces-verbaal als partijen dat wensen, tenzij de schikking in strijd is met de wet of de goede zeden (zie artikel 3:40 Burgerlijk Wetboek). Ik treed niet in deze beoordeling door de onafhankelijke rechter.</text:p>
      <text:p text:style-name="ifm_p_mt.3.76mm_ifm">Vraag 3</text:p>
      <text:p text:style-name="ifm_p_ifm">Deelt u de mening dat de sharia strijdig is met de beginselen van de Nederlandse democratische rechtsstaat? Zo nee, waarom niet?</text:p>
      <text:p text:style-name="ifm_p_mt.3.76mm_ifm">Antwoord 3</text:p>
      <text:p text:style-name="ifm_p_ifm">Ja, het is in strijd met de beginselen van de Nederlandse democratische rechtsstaat als mensen een eigen rechtssysteem hanteren dat zich buiten de kaders van onze rechtsorde begeeft. Het kabinet ziet het als haar taak dit te voorkomen. In dit specifieke geval was hiervan echter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dat partijen een sharia-schikking hebben bereikt bij de Rechtbank Den Haag</dc:title>
    <meta:user-defined meta:name="OVERHEIDop.ParlID/DC.identifier">ah-tk-20142015-887</meta:user-defined>
    <meta:user-defined meta:name="OVERHEIDop.vraagnummer">2014Z18810</meta:user-defined>
    <meta:user-defined meta:name="OVERHEIDop.aanhangselNummer">88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Helder over het bericht dat partijen een sharia-schikking hebben bereikt bij de Rechtbank Den Haag</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Cultuur en recreatie | Religie</meta:user-defined>
    <meta:user-defined meta:name="OVERHEIDop.versieInformatie"/>
  </office:meta>
</office:document-meta>
</file>