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2</text:p>
      <text:p text:style-name="ifm_p_font.roman_mt.3.76mm_ifm">Vragen van de leden <text:span text:style-name="ifm_span_font.bold_ifm">Lodders</text:span> en <text:span text:style-name="ifm_span_font.bold_ifm">RudmerHeerema</text:span> (beiden VVD) aan de Staatssecretaris van Economische Zaken over <text:span text:style-name="ifm_span_font.italic_ifm">het goed samengaan van natuur en veehouderij</text:span> (ingezonden 21 november 2014).</text:p>
      <text:p text:style-name="ifm_p_font.roman_mt.3.76mm_ifm">Antwoord van Staatssecretaris <text:span text:style-name="ifm_span_font.bold_ifm">Dijksma</text:span> (Economische Zaken) (ontvangen 19 december 2014).</text:p>
      <text:p text:style-name="ifm_p_mt.3.76mm_ifm">Vraag 1</text:p>
      <text:p text:style-name="ifm_p_ifm">Kent u het artikel «Natuur en veehouderij gaan goed samen»?<text:note text:id="ID-2014Z21359-d37e61" text:note-class="footnote"><text:note-citation text:label="1 ">1</text:note-citation><text:note-body><text:p text:style-name="ifm_p_font.normal_size.6.93pt_mt..5mm_indent.-0.1161in_mleft.0.1161in_ifm">Boerderij.nl, 19 november 2014 (http://www.boerderij.nl/Home/Nieuws/2014/11/Natuur-en-veehouderij-gaan-goed-samen-1647726W/)</text:p></text:note-body></text:note></text:p>
      <text:p text:style-name="ifm_p_mt.3.76mm_ifm">Antwoord 1</text:p>
      <text:p text:style-name="ifm_p_ifm">Ja.</text:p>
      <text:p text:style-name="ifm_p_mt.3.76mm_ifm">Vraag 2</text:p>
      <text:p text:style-name="ifm_p_ifm">Het bericht gaat in op het rapport «Toepassing van stenoeciteit voor ruimtelijke beleidsvraagstukken, een advies aan EZ», waarin een onderzoeksteam van Alterra van Wageningen UR en de Dienst Landelijk Gebied tot de conclusie komen dat de verwevenheid van landbouw en natuur niet leidt tot een negatief effect op de natuur; Deelt u deze conclusie? Zo ja, hoe neemt u deze mee in het beleid? Zo nee, waarom niet?</text:p>
      <text:p text:style-name="ifm_p_mt.3.76mm_ifm">Antwoord 2</text:p>
      <text:p text:style-name="ifm_p_ifm">De conclusie wekt de indruk dat er geen negatieve relaties bestaan tussen landbouw en natuur. Het stenoeciteitsonderzoek doet echter geen uitspraak over de relatie tussen uitstoot van ammoniak vanuit agrarische bedrijven, de stikstofdepositie en de schadelijkheid daarvan voor natuurgebieden. In het algemeen heeft stikstofdepositie effect op de soortenrijkdom van natuurgebieden. Het is daarmee niet gezegd dat verweving van landbouw en natuur onmogelijk is. Met name soorten van droge, voedselrijke omstandigheden kunnen in het algemeen goed samengaan met een landbouwfunctie van percelen in de omgeving.</text:p>
      <text:p text:style-name="ifm_p_mt.3.76mm_ifm">Vraag 3</text:p>
      <text:p text:style-name="ifm_p_ifm">Het rapport stelt dat er «geheel tegen de verwachting in» geen correlatie blijkt te zijn tussen natuurkengetallen over de flora en de landbouwkengetallen; op welke verwachting is deze uitspraak in het rapport gebaseerd? Deelde u deze verwachting? Graag een toelichting.</text:p>
      <text:p text:style-name="ifm_p_mt.3.76mm_ifm">Antwoord 3</text:p>
      <text:p text:style-name="ifm_p_ifm">De verwachting is gebaseerd op de gedachte dat in gebieden met intensieve landbouw de natuur sterk onder druk is komen te staan, met verdwijnen van soorten als gevolg. Deze verwachting deel ik niet. Het hangt namelijk van de soort en het type natuur af of ze negatieve invloeden van de landbouw kunnen ondergaan (zie ook het antwoord op vraag 2). Daarnaast hangt het ook af van het wel of niet nemen van beschermingsmaatregelen als er inderdaad sprake is van gevoeligheid voor met name stikstof, ontwatering en gewasbeschermingsmiddelen.</text:p>
      <text:p text:style-name="ifm_p_mt.3.76mm_ifm">Vraag 4</text:p>
      <text:p text:style-name="ifm_p_ifm">Uit het onderzoek, dat plaats vond in Noordoost-Twente, een gebied met een relatief grote verwevenheid tussen waardevolle landbouw en waardevolle natuur, valt af te leiden dat de verwevenheid tussen landbouw en natuur een niet aanwijsbaar negatief effect heeft op de landbouw en/of de natuur; verwacht u dat deze conclusie representatief is voor andere delen in Nederland waar landbouw en natuur verweven zijn? Zo ja, welke gevolgen heeft dit voor het beleid? Zo nee, waarom niet?</text:p>
      <text:p text:style-name="ifm_p_mt.3.76mm_ifm">Antwoord 4</text:p>
      <text:p text:style-name="ifm_p_ifm">Ik verwacht niet dat de conclusie per definitie representatief is voor andere delen in Nederland. Dit hangt namelijk af van de specifieke omstandigheden. In noordoost-Twente is sprake van een grote variatie in bodemeigenschappen en grondwaterregime op korte afstand, een van oudsher zeer hoge soortenrijkdom én een grote inzet op natuurbeheer en natuurherstel in de afgelopen decennia. Dat heeft ertoe geleid dat, ondanks de gevolgen van stikstofdepositie, verdroging en versnippering, nog relatief veel soorten konden overleven. Deze situatie komt ook elders voor, maar is niet representatief voor het landelijk gebied in zijn algemeenheid.</text:p>
      <text:p text:style-name="ifm_p_mt.3.76mm_ifm">Vraag 5</text:p>
      <text:p text:style-name="ifm_p_ifm">Bent u bereid om middels een vervolgonderzoek te analyseren of de conclusies uit het onderzoek in Noordoost-Twente van toepassing zijn voor de rest van Nederland? Zo ja, binnen welke termijn kan de Kamer de resultaten hiervan verwachten? Zo nee, waarom niet?</text:p>
      <text:p text:style-name="ifm_p_mt.3.76mm_ifm">Antwoord 5</text:p>
      <text:p text:style-name="ifm_p_ifm">Een vervolgonderzoek acht ik niet zinvol, omdat de onderzoeksopzet niet geschikt is om de getrokken conclusies mee te onderbouwen. Daarnaast is er al veel bekend over hoe bepaalde natuurwaarden kunnen voortbestaan of zelfs kunnen toenemen in verwevingsgebieden.</text:p>
      <text:p text:style-name="ifm_p_mt.3.76mm_ifm">Vraag 6</text:p>
      <text:p text:style-name="ifm_p_ifm">In het rapport valt te lezen dat de biodiversiteit omvangrijker is naarmate de milieuvariatie toeneemt; kunt u bevestigen dat de milieuvariatie belangrijker is voor de biodiversiteit dan de stikstofdepositie? Waar baseert u het antwoord op?</text:p>
      <text:p text:style-name="ifm_p_mt.3.76mm_ifm">Antwoord 6</text:p>
      <text:p text:style-name="ifm_p_ifm">De milieuvariatie is een belangrijkere indicatie voor de soortenrijkdom dan de huidige stikstofdepositie. Uit onderzoek blijkt dat de hoogste biodiversiteit wordt gevonden in zogenoemde overgangsmilieus.</text:p>
      <text:p text:style-name="ifm_p_mt.3.76mm_ifm">Vraag 7</text:p>
      <text:p text:style-name="ifm_p_ifm">Onderschrijft u de bevinding in het rapport dat een relatief grote verwevenheid tussen waardevolle landbouw en waardevolle natuur niet tot conflicten met eenzijdige verliezen hoeft te leiden, en aangrijpingspunten biedt voor een vervolgonderzoek op de «aanvankelijk teleurstellende bevinding dat er geen correlatie gevonden is tussen stenoeciteit en de hoeveelheid gehouden melkvee»? Zo ja, is het gebruikelijk dat wanneer een uitkomst teleurstellend is aanvullend onderzoek wordt gedaan?</text:p>
      <text:p text:style-name="ifm_p_mt.3.76mm_ifm">Antwoord 7</text:p>
      <text:p text:style-name="ifm_p_ifm">Nee. Er zijn verschillende mogelijkheden voor een goede combinatie en verweving van natuur en landbouw (zie ook het antwoord op vraag 2). Zo draagt agrarisch natuurbeheer in belangrijke mate bij aan natuur- en landschapswaarden in het agrarisch gebied. Daarnaast is het bekend dat de natuur aan oppervlak en kwaliteit heeft verloren als gevolg van de intensivering van het landgebruik.</text:p>
      <text:p text:style-name="ifm_p_ifm">Of aanvullend onderzoek wordt gedaan als uitkomsten teleurstellend zijn, hangt af van het belang dat zo'n onderzoek kan dienen.</text:p>
      <text:p text:style-name="ifm_p_mt.3.76mm_ifm">Vraag 8</text:p>
      <text:p text:style-name="ifm_p_ifm">Het rapport is een advies aan het Ministerie van Economische Zaken en in december 2013 gepubliceerd; kunt u aangeven wat u met dit advies en de uitkomsten van dit onderzoek heeft gedaan? Graag ook een toelichting op de adviezen en uitkomsten waar u niets mee heeft gedaan.</text:p>
      <text:p text:style-name="ifm_p_mt.3.76mm_ifm">Antwoord 8</text:p>
      <text:p text:style-name="ifm_p_ifm">Het rapport stelt dat als een deel van de agrarische bedrijven omschakelt naar agrarisch natuurbeheer er ruimte ontstaat (of blijft bestaan) voor intensieve agrarische bedrijven (met bulkproducties).</text:p>
      <text:p text:style-name="ifm_p_ifm">Dat is in overeenstemming met mijn beleid. Dit beheer kan een belangrijke bijdrage leveren aan het behoud van natuur- en landschapswaarden in het agrarisch gebied, zoals de instandhouding van Habitat- en Vogelrichtlijnso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Lodders en Rudmer Heerema over het goed samengaan van natuur en veehouderij</dc:title>
    <meta:user-defined meta:name="OVERHEIDop.ParlID/DC.identifier">ah-tk-20142015-882</meta:user-defined>
    <meta:user-defined meta:name="OVERHEIDop.vraagnummer">2014Z21359</meta:user-defined>
    <meta:user-defined meta:name="OVERHEIDop.aanhangselNummer">882</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4-12-19</meta:user-defined>
    <meta:user-defined meta:name="OVERHEID.StatenGeneraal/DC.creator">Tweede Kamer der Staten-Generaal</meta:user-defined>
    <dc:language>nl</dc:language>
    <meta:user-defined meta:name="DCTERMS.alternative"/>
    <meta:user-defined meta:name="DC.title">Antwoord op vragen van de leden Lodders en Rudmer Heerema over het goed samengaan van natuur en veehouderij</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