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Mei LiVos</text:span> (PvdA) aan de Staatssecretaris van Veiligheid en Justitie over <text:span text:style-name="ifm_span_font.italic_ifm">reclameactiviteiten van illegale aanbieders van kansspelen</text:span> (ingezonden 9 september 2014).</text:p>
      <text:p text:style-name="ifm_p_font.roman_mt.3.76mm_ifm">Mededeling van Staatssecretaris <text:span text:style-name="ifm_span_font.bold_ifm">Teeven</text:span> (Staatssecretaris van Veiligheid en Justitie) (ontvangen 1 oktober 2014).</text:p>
      <text:p text:style-name="ifm_p_mt.3.76mm_ifm">Vraag 1</text:p>
      <text:p text:style-name="ifm_p_ifm">Kent u het bericht «Actie tegen aanbieders sportweddenschappen succesvol» en herinnert u zich uw antwoorden op eerdere vragen over verboden gokreclames?<text:note text:id="ID-2014Z15259-d37e57" text:note-class="footnote"><text:note-citation text:label="1 ">1</text:note-citation><text:note-body><text:p text:style-name="ifm_p_font.normal_size.6.93pt_mt..5mm_indent.-0.1161in_mleft.0.1161in_ifm">«Actie tegen aanbieders sportweddenschappen succesvol», NU.nl, 7 september 2014 (http://www.nu.nl/politiek/3871430/actie-aanbieders-sportweddenschappen-succesvol.html)</text:p></text:note-body></text:note> 
         <text:note text:id="ID-2014Z15259-d37e66" text:note-class="footnote"><text:note-citation text:label="2 ">2</text:note-citation><text:note-body><text:p text:style-name="ifm_p_font.normal_size.6.93pt_mt..5mm_indent.-0.1161in_mleft.0.1161in_ifm">Tweede Kamer, vergaderjaar 2013–2014, aanhangsel Handelingen, nr. 2698</text:p></text:note-body></text:note></text:p>
      <text:p text:style-name="ifm_p_mt.3.76mm_ifm">Vraag 2</text:p>
      <text:p text:style-name="ifm_p_ifm">Lopen alleen de in het bericht genoemde aanbieders of promotiesites waar de Kansspelautoriteit (KSA) op dit moment nog onderzoek naar doet het risico dat het hen moeilijker wordt gemaakt om toe te treden tot de Nederlandse gokmarkt? Zo ja, betekent dit dat andere aanbieders of promotiewebsites die gedurende het WK-voetbal illegaal actief waren niet hoeven te vrezen dat zij van een vergunning worden uitgesloten?</text:p>
      <text:p text:style-name="ifm_p_mt.3.76mm_ifm">Vraag 3</text:p>
      <text:p text:style-name="ifm_p_ifm">In hoeverre is het illegaal aanbod van sportweddenschappen rondom het WK-voetbal gestopt simpelweg omdat het toernooi ten einde liep? Op welk moment gedurende dit toernooi staakten deze aanbieders hun activiteiten? Hoe lang na een waarschuwing van de KSA zijn deze activiteiten gestaakt?</text:p>
      <text:p text:style-name="ifm_p_mt.3.76mm_ifm">Vraag 4</text:p>
      <text:p text:style-name="ifm_p_ifm">Beschikt de KSA op dit moment over instrumenten om illegale aanbieders van kansspelen bij sportwedstrijden onmiddellijk en effectief aan te pakken? Zo ja, welke zijn dat en waarom konden tientallen illegale aanbieders van kansspelen gedurende het WK-actief blijven? Zo nee, voorziet het wetsvoorstel tot wijziging van de Wet op de kansspelen, de Wet op de kansspelbelasting en enkele andere wetten in verband met het organiseren van kansspelen op afstand wel in dergelijke instrumenten?</text:p>
      <text:p text:style-name="ifm_p_mt.3.76mm_ifm">Vraag 5</text:p>
      <text:p text:style-name="ifm_p_ifm">Acht u het aannemelijk dat bij volgende grote sportevenementen illegale aanbieders van kansspelen de afweging maken dat sancties van de KSA niet onmiddellijk effectief zijn en dat zij aangelokt door hoge winsten er toch voor kiezen illegaal kansspelen te gaan aanbieden? Zo ja, waarom? Zo nee, waarom niet?</text:p>
      <text:p text:style-name="ifm_p_mt.3.76mm_ifm">Vraag 6</text:p>
      <text:p text:style-name="ifm_p_ifm">Deelt u de mening dat de motie-Bouwmeester c.s.(Kamerstuk 32 264, nr. 19), waarin staat dat illegale aanbieders van kansspelen niet in aanmerking kunnen komen voor een vergunning om kansspelen via internet aan te bieden», niet betekent dat aanbieders die gedurende enige tijd illegaal kansspelen aanbieden en daarna onder dwang van de KSA daarmee stoppen alsnog voor een online vergunning in aanmerking kunnen komen? Zo ja, betekent dit dan dat alle illegale aanbieders, ongeacht of zij na verloop van tijd stoppen met hun aanbod, uitgesloten zijn van toekomstige vergunningen? Zo nee, betekent dat dan dat illegale aanbieders die op enig moment weer stoppen geen risico lopen uitgesloten te worden van een vergunning? Zo nee, is dit dan niet gewoon het belonen van slecht gedrag?</text:p>
      <text:p text:style-name="ifm_p_mt.3.76mm_ifm">Vraag 7</text:p>
      <text:p text:style-name="ifm_p_ifm">Deelt u de mening dat aanbieders van illegale kansspelen die naar uw woorden op dit moment «met vuur spelen» op enig moment hun billen moeten branden en op de blaren moeten gaan zitten in de zin van dat zij uitgesloten worden van een vergunning voor het aanbieden van kansspelen? Zo ja, deelt u ook de mening dat dit moment in ieder geval voor de inwerkingtreding van de Wet kansspelen op afstand moet liggen en is dat moment al bereikt? Zo nee, waarom niet?</text:p>
      <text:p text:style-name="ifm_p_mt.3.76mm_ifm">Vraag 8</text:p>
      <text:p text:style-name="ifm_p_ifm">Kunt u in uw voor dit najaar aangekondigde brief, waarin u gaat aangeven hoe u uw voornemen om «aanbieders die persisteren in het aanbieden van kansspelen gericht op Nederland uit te sluiten van een vergunning voor kansspelen in Nederland» gaat uitvoeren, tevens ingaan op mogelijkheden om nog voordat de Wet kansspelen op afstand in werking treedt, bij andere regelgeving reeds te voorzien in de mogelijkheid om die aanbieders van een toekomstige vergunning uit te sluiten?</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reclameactiviteiten van illegale aanbieders van kansspelen (ingezonden 9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Mei Li Vos over reclameactiviteiten van illegale aanbieders van kansspelen</dc:title>
    <meta:user-defined meta:name="OVERHEIDop.ParlID/DC.identifier">ah-tk-20142015-88</meta:user-defined>
    <meta:user-defined meta:name="OVERHEIDop.vraagnummer">2014Z15259</meta:user-defined>
    <meta:user-defined meta:name="OVERHEIDop.aanhangselNummer">88</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Uitstel beantwoording vragen van het lid Mei Li Vos over reclameactiviteiten van illegale aanbieders van kansspel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