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Rebel</text:span> (PvdA) aan de ministers van Veiligheid en Justitie en van Volksgezondheid Welzijn en Sport over <text:span text:style-name="ifm_span_font.italic_ifm">het misbruik van patiënten door een veroordeelde zedendelinquent</text:span> (ingezonden 7 november 2014).</text:p>
      <text:p text:style-name="ifm_p_font.roman_mt.3.76mm_ifm">Antwoord van Minister <text:span text:style-name="ifm_span_font.bold_ifm">Opstelten</text:span> (Veiligheid en Justitie), mede namens de Minister van Volksgezondheid, Welzijn en Sport (ontvangen 18 december 2014). Zie ook Aanhangsel Handelingen, vergaderjaar 2014–2015, nr. 745.</text:p>
      <text:p text:style-name="ifm_p_mt.3.76mm_ifm">Vraag 1</text:p>
      <text:p text:style-name="ifm_p_ifm">Kent u het bericht «Ontuchtverpleger opnieuw in de fout»<text:note text:id="ID-2014Z20015-d37e56" text:note-class="footnote"><text:note-citation text:label="1 ">1</text:note-citation><text:note-body><text:p text:style-name="ifm_p_font.normal_size.6.93pt_mt..5mm_indent.-0.1161in_mleft.0.1161in_ifm">http://nos.nl/data/nosop3/reader/718170_tab3.html\</text:p></text:note-body></text:note> en herinnert u zich de eerdere vragen over respectievelijk het opleggen van een strafrechtelijk beroepsverbod aan zedendelinquenten<text:note text:id="ID-2014Z20015-d37e65" text:note-class="footnote"><text:note-citation text:label="2 ">2</text:note-citation><text:note-body><text:p text:style-name="ifm_p_font.normal_size.6.93pt_mt..5mm_indent.-0.1161in_mleft.0.1161in_ifm">Aanhangsel Handelingen, vergaderjaar 2008–2009, nr. 3451</text:p></text:note-body></text:note>
         <text:note text:id="ID-2014Z20015-d37e74" text:note-class="footnote"><text:note-citation text:label="3 ">3</text:note-citation><text:note-body><text:p text:style-name="ifm_p_font.normal_size.6.93pt_mt..5mm_indent.-0.1161in_mleft.0.1161in_ifm">Aanhangsel Handelingen, vergaderjaar 2009–2010, nr. 2105</text:p></text:note-body></text:note> en over seksueel misbruik door zorgverleners?<text:note text:id="ID-2014Z20015-d37e84" text:note-class="footnote"><text:note-citation text:label="4 ">4</text:note-citation><text:note-body><text:p text:style-name="ifm_p_font.normal_size.6.93pt_mt..5mm_indent.-0.1161in_mleft.0.1161in_ifm">Aanhangsel Handelingen, vergaderjaar 2012–2013 nr. 450</text:p></text:note-body></text:note></text:p>
      <text:p text:style-name="ifm_p_mt.3.76mm_ifm">Antwoord 1</text:p>
      <text:p text:style-name="ifm_p_ifm">Ja.</text:p>
      <text:p text:style-name="ifm_p_mt.3.76mm_ifm">Vraag 2</text:p>
      <text:p text:style-name="ifm_p_ifm">Hoeveel patiënten worden jaarlijks seksueel misbruikt door zorgverleners c.q. hoeveel meldingen krijgt de Inspectie voor de Gezondheidszorg (IGZ) daar jaarlijks over?</text:p>
      <text:p text:style-name="ifm_p_mt.3.76mm_ifm">Antwoord 2</text:p>
      <text:p text:style-name="ifm_p_ifm">De IGZ registreert op basis van de meldingsplicht in de Kwaliteitswet Zorginstellingen meldingen van seksueel grensoverschrijdend gedrag door hulpverleners. De IGZ registreert deze meldingen onder een brede definitie seksueel grensoverschrijdend gedrag. Daaronder vallen meldingen over seksueel misbruik, maar bijvoorbeeld ook meldingen die betrekking hebben op seksueel getinte opmerkingen door hulpverleners. In 2013 waren er 133 meldingen van seksueel grensoverschrijdend gedrag.</text:p>
      <text:p text:style-name="ifm_p_mt.3.76mm_ifm">Vraag 3</text:p>
      <text:p text:style-name="ifm_p_ifm">In hoeveel van de bovenstaande gevallen was er sprake van een zorgverlener die zich eerder schuldig heeft gemaakt aan seksueel misbruik van een patiënt dan wel over wie er eerder een melding is gedaan?</text:p>
      <text:p text:style-name="ifm_p_mt.3.76mm_ifm">Antwoord 3</text:p>
      <text:p text:style-name="ifm_p_ifm">In drie van de meldingen seksueel grensoverschrijdend gedrag uit 2013 was er sprake van (eerdere) meldingen van meerdere cliënten over één zorgverlener. De IGZ heeft bij deze personen zelf onderzoek gedaan. Bij één zorgverlener is een tuchtzaak gestart en tegen twee zorgverleners is aangifte gedaan.</text:p>
      <text:p text:style-name="ifm_p_mt.3.76mm_ifm">Vraag 4</text:p>
      <text:p text:style-name="ifm_p_ifm">Hoe vaak is er de afgelopen twee jaar iemand, die voor een zedendelict werd veroordeeld, door de strafrechter (tevens) uit zijn beroep gezet?</text:p>
      <text:p text:style-name="ifm_p_mt.3.76mm_ifm">Antwoord 4</text:p>
      <text:p text:style-name="ifm_p_ifm">Het openbaar ministerie (OM) en de Raad voor de rechtspraak hebben mij meegedeeld hierover geen gegevens uit hun registratiesystemen te kunnen genereren aangezien dit alleen kan worden nagegaan door middel van onderzoek op dossierniveau.</text:p>
      <text:p text:style-name="ifm_p_mt.3.76mm_ifm">Vraag 5</text:p>
      <text:p text:style-name="ifm_p_ifm">Acht u het voorstelbaar dat, als bij een strafrechtelijke veroordeling de bijkomende straf van ontzetting uit een beroep wordt opgelegd, een veroordeelde zorgverlener wellicht niet meer in staat zal zijn patiënten te misbruiken? Zo ja, waarom? Zo nee, waarom niet?</text:p>
      <text:p text:style-name="ifm_p_mt.3.76mm_ifm">Antwoord 5</text:p>
      <text:p text:style-name="ifm_p_ifm">Ja, een dergelijke vorm van ontzetting uit het beroep kan er in de praktijk toe leiden dat een veroordeelde zorgverlener niet meer in de hoedanigheid van zorgverlener in contact staat met zijn patiënten. In verband met het toezicht op de naleving is de Aanwijzing verstrekking van strafvorderlijke gegevens voor buiten de strafrechtspleging gelegen doeleinden gewijzigd. Hiermee kunnen ook beroepsorganisaties in kennis worden gesteld van opgelegde ontzettingen en van opgelegde bijzondere voorwaarden met een vergelijkbare strekking.</text:p>
      <text:p text:style-name="ifm_p_mt.3.76mm_ifm">Vraag 6</text:p>
      <text:p text:style-name="ifm_p_ifm">Wat is naar uw mening het verschil in effectiviteit in de zin van het voorkomen van een zedenmisdrijf door een zorgverlener bij het opleggen van een beroepsverbod door een strafrechter bij een veroordeling voor een zedenmisdrijf enerzijds en een tuchtrechterlijk beroepsverbod na gebleken misbruik van een patiënt anderzijds?</text:p>
      <text:p text:style-name="ifm_p_mt.3.76mm_ifm">Antwoord 6</text:p>
      <text:p text:style-name="ifm_p_ifm">Er zijn verschillen in duur en uitwerking. De tuchtrechter heeft de mogelijkheid om de inschrijving in het BIG-register door te halen. Dit heeft een onbeperkte duur. Het effect van de tuchtrechtelijke doorhaling is momenteel nog beperkt omdat deze alleen ziet op de beroepsuitoefening waarvoor betrokkene geregistreerd stond. De Minister van Volksgezondheid Welzijn en Sport (VWS) is voornemens een wijziging door te voeren waardoor het mogelijk wordt om binnen het tuchtrecht een breder verbod op te leggen dan de doorhaling van de inschrijving voor het BIG-beroep. Hierover heeft zij uw Kamer reeds geïnformeerd.<text:note text:id="ID-879-d37e165" text:note-class="footnote"><text:note-citation text:label="5 ">5</text:note-citation><text:note-body><text:p text:style-name="ifm_p_font.normal_size.6.93pt_mt..5mm_indent.-0.1161in_mleft.0.1161in_ifm">Kamerstukken II 2013–2014, 31 016, 55.</text:p></text:note-body></text:note> De strafrechtelijke ontzetting kan voor het leven worden uitgesproken bij de veroordeling tot een levenslange gevangenisstraf. Bij veroordeling tot een tijdelijke gevangenisstraf, hechtenis, een geldboete of bij afzonderlijke oplegging gelden verschillende periodes van kortere duur. Ook leidt een dergelijke ontzetting tot doorhaling van de inschrijving in het BIG-register. Alle doorhalingen worden vermeld in het BIG-register en gepubliceerd op de online raadpleegbare lijst met maatregelen BIG, in de Staatscourant en regionale dagbladen. De strafrechtelijke ontzetting wordt tevens betrokken bij de beoordeling van de Verklaring Omtrent Gedrag (VOG). De tuchtrechtelijke doorhaling wordt niet in die beoordeling betrokken, maar wel openbaar gemaakt. Bij het aannemen van nieuwe medewerkers voor BIG-beroepen behoren werkgevers te controleren of betrokkene BIG-geregistreerd is.</text:p>
      <text:p text:style-name="ifm_p_mt.3.76mm_ifm">Vraag 7</text:p>
      <text:p text:style-name="ifm_p_ifm">Acht u het wenselijk dat bij de strafeis in het geval van zedendelinquenten vaker dan nu het geval is gekeken wordt naar het beroep van de delinquent en ontzetting uit dat beroep overwogen wordt? Zo ja, acht u dan bijvoorbeeld aanscherping van de richtlijnen van het Openbaar Ministerie op dit punt mogelijk? Zo nee, waarom niet?</text:p>
      <text:p text:style-name="ifm_p_mt.3.76mm_ifm">Antwoord 7</text:p>
      <text:p text:style-name="ifm_p_ifm">De bijkomende straf van ontzetting uit het beroep vormt een belangrijk instrument om de veroordeelde de mogelijkheid te ontnemen om voor bepaalde duur opnieuw de uitoefening van het beroep te misbruiken voor het plegen van strafbare feiten. Ook het OM acht het van belang dat de mogelijkheid van ontzetting uit het ambt of beroep, en de vordering van bijzondere voorwaarden met een vergelijkbare strekking in die gevallen waarin ontzetting uit ambt of beroep niet kan worden gevorderd, aandacht krijgt in de afwegingen met betrekking tot de strafeis. In verband met het toezicht op de naleving is de Aanwijzing verstrekking van strafvorderlijke gegevens voor buiten de strafrechtspleging gelegen doeleinden (Aanwijzing Wet Justitiële en Strafvorderlijke gegevens, Aanwijzing Wjsg) gewijzigd, zodat ook beroepsorganisaties in kennis kunnen worden gesteld van opgelegde ontzettingen en bijzondere voorwaarden met een vergelijkbare strekking. Voor een aanpassing van de toepassingspraktijk van het OM zie ik geen aanleiding.</text:p>
      <text:p text:style-name="ifm_p_mt.3.76mm_ifm">Vraag 8</text:p>
      <text:p text:style-name="ifm_p_ifm">Hoe vaak vragen werkgevers in de zorg nieuwe werknemers een Verklaring Omtrent Gedrag (VOG) en hoe veel werkgevers doen dit niet?</text:p>
      <text:p text:style-name="ifm_p_mt.3.76mm_ifm">Antwoord 8</text:p>
      <text:p text:style-name="ifm_p_ifm">Het precieze aantal werkgevers dat al dan niet VOG’s aan de medewerkers vraagt, is onbekend. In 2013 zijn er in totaal ca. 113.000 VOG-aanvragen ingediend met het verzoek om te screenen via het profiel «Gezondheidszorg en welzijn van mens en dier». Van deze aanvragen zijn er 241 geweigerd.</text:p>
      <text:p text:style-name="ifm_p_mt.3.76mm_ifm">Vraag 9</text:p>
      <text:p text:style-name="ifm_p_ifm">Ziet u aanleiding in delen van de zorg waar sprake is van extra kwetsbare patiënten zoals psychiatrische patiënten, een VOG (verklaring omtrent het gedrag) verplicht te stellen? Zo ja, hoe gaat u dit bewerkstelligen? Zo nee, waarom niet?</text:p>
      <text:p text:style-name="ifm_p_mt.3.76mm_ifm">Antwoord 9</text:p>
      <text:p text:style-name="ifm_p_ifm">De verantwoordelijke Minister van VWS is voornemens om in het Uitvoeringsbesluit wet kwaliteit, klachten en geschillen zorg (Uitvoeringsbesluit Wkkgz) te regelen dat zorgaanbieders die zorg leveren in de zin van de Wet langdurige zorg en de intramurale GGZ-zorg, moeten beschikken over een VOG voor hun nieuwe medewerkers. In het geval van solistisch werkende zorgverleners geldt dat zij de VOG op verzoek moeten kunnen tonen aan een cliënt of a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misbruik van patiënten door een veroordeelde zedendelinquent</dc:title>
    <meta:user-defined meta:name="OVERHEIDop.ParlID/DC.identifier">ah-tk-20142015-879</meta:user-defined>
    <meta:user-defined meta:name="OVERHEIDop.vraagnummer">2014Z20015</meta:user-defined>
    <meta:user-defined meta:name="OVERHEIDop.aanhangselNummer">87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het lid Rebel over het misbruik van patiënten door een veroordeelde zedendelinquent</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