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7</text:p>
      <text:p text:style-name="ifm_p_font.roman_mt.3.76mm_ifm">Vragen van het lid <text:span text:style-name="ifm_span_font.bold_ifm">Dik-Faber</text:span> (ChristenUnie) aan de Minister en de Staatssecretaris van Volksgezondheid, Welzijn en Sport over <text:span text:style-name="ifm_span_font.italic_ifm">de dreigende sluiting van de beademingsafdeling in Zuidhorn</text:span> (ingezonden 10 oktober 2014).</text:p>
      <text:p text:style-name="ifm_p_font.roman_mt.3.76mm_ifm">Antwoord van Staatssecretaris <text:span text:style-name="ifm_span_font.bold_ifm">Van Rijn</text:span> (Volksgezondheid, Welzijn en Sport), mede namens de Minister van Volksgezondheid, Welzijn en Sport (ontvangen 16 december 2014). Zie ook Aanhangsel Handelingen, vergaderjaar 2014–2015, nr. 407.</text:p>
      <text:p text:style-name="ifm_p_mt.3.76mm_ifm">Vraag 1</text:p>
      <text:p text:style-name="ifm_p_ifm">Heeft u kennisgenomen van de berichten «Beademingsafdeling Zuidhorn met sluiting bedreigd»<text:note text:id="ID-2014Z17768-d37e57" text:note-class="footnote"><text:note-citation text:label="1 ">1</text:note-citation><text:note-body><text:p text:style-name="ifm_p_font.normal_size.6.93pt_mt..5mm_indent.-0.1161in_mleft.0.1161in_ifm">http://www.dvhn.nl/nieuws/beademingsafdeling-zuidhorn-met-sluiting-bedreigd-11744833.html</text:p></text:note-body></text:note> en «Een stoel voor Ismael»?<text:note text:id="ID-2014Z17768-d37e66" text:note-class="footnote"><text:note-citation text:label="2 ">2</text:note-citation><text:note-body><text:p text:style-name="ifm_p_font.normal_size.6.93pt_mt..5mm_indent.-0.1161in_mleft.0.1161in_ifm">«Een stoel voor Ismael», Dagblad van het Noorden, zaterdag 4 oktober 2014.</text:p></text:note-body></text:note></text:p>
      <text:p text:style-name="ifm_p_mt.3.76mm_ifm">Antwoord 1</text:p>
      <text:p text:style-name="ifm_p_ifm">Ja, deze berichten zijn mij bekend.</text:p>
      <text:p text:style-name="ifm_p_mt.3.76mm_ifm">Vraag 2 en 3</text:p>
      <text:p text:style-name="ifm_p_ifm">Wat vindt de Staatssecretaris ervan dat de afdeling chronische beademing van de Zonnehuisgroep Noord in Zuidhorn met sluiting wordt bedreigd?</text:p>
      <text:p text:style-name="ifm_p_ifm">Deelt u de mening dat deze beademingsafdeling, die zoveel betekent voor patiënten met bijvoorbeeld spierziekten, niet kan en mag verdwijnen als gevolg van onduidelijkheid over de financieringsmogelijkheden? Zo nee, waarom niet?</text:p>
      <text:p text:style-name="ifm_p_mt.3.76mm_ifm">Antwoord 2 en 3</text:p>
      <text:p text:style-name="ifm_p_ifm">Het is een misverstand dat de beademingsafdeling bij Zonnehuis Oostergat te Zuidhorn met sluiting wordt bedreigd. Wel is het zo dat thans in overleg tussen de NZa, het betrokken zorgkantoor en Zuidhorn gezocht wordt naar een adequate financiering van deze chronische beademingszorg in het nieuwe zorgstelsel.</text:p>
      <text:p text:style-name="ifm_p_mt.3.76mm_ifm">Vraag 4</text:p>
      <text:p text:style-name="ifm_p_ifm">Deelt u voorts de mening dat het niet acceptabel is dat patiënten van de beademingsafdeling in Zuidhorn straks op een veel duurdere en ongeschikte intensive care in een ziekenhuis zullen belanden? Zo nee, waarom niet?</text:p>
      <text:p text:style-name="ifm_p_mt.3.76mm_ifm">Antwoord 4</text:p>
      <text:p text:style-name="ifm_p_ifm">Ik vind het zeer onwenselijk als patiënten zorg zouden ontvangen op een plek die ongeschikt is om aan hun zorgbehoefte te voldoen.</text:p>
      <text:p text:style-name="ifm_p_mt.3.76mm_ifm">Vraag 5 en 6</text:p>
      <text:p text:style-name="ifm_p_ifm">Hoe beoordeelt u het optreden van de Nederlandse Zorgautoriteit (NZA) en het zorgkantoor rond de dreigende sluiting van de beademingsafdeling?</text:p>
      <text:p text:style-name="ifm_p_ifm">Hoe wordt gegarandeerd dat de mensen uit alle delen van het land, die voor behandelingen afhankelijk zijn van de beademingsafdeling van de Zonnehuisgroep Noord in Zuidhorn, deze zorg niet verliezen?</text:p>
      <text:p text:style-name="ifm_p_mt.3.76mm_ifm">Antwoord 5 en 6</text:p>
      <text:p text:style-name="ifm_p_ifm">Er is geen sprake van een dreigende sluiting. De NZa en het zorgkantoor hebben hun verantwoordelijkheid in dezen genomen en proberen tezamen met Zuidhorn een passende financiering te vinden.</text:p>
      <text:p text:style-name="ifm_p_mt.3.76mm_ifm">Vraag 7 en 8</text:p>
      <text:p text:style-name="ifm_p_ifm">Wat vindt u ervan dat de financiering van chronische beademing van de Zonnehuisgroep Noord in Zuidhorn niet geheel uit de AWBZ en Zorgverzekeringswet kan worden gefinancierd?</text:p>
      <text:p text:style-name="ifm_p_ifm">Hoe gaat u ervoor zorgen dat het gat van € 750.000 dat de Zonnehuisgroep Noord jaarlijks moet zien op te vullen voor de Afdeling Chronische Beademing duurzaam en structureel wordt opgevuld? Hoe wil u dit vanaf 2015 duurzaam en structureel regelen?</text:p>
      <text:p text:style-name="ifm_p_mt.3.76mm_ifm">Antwoord 7 en 8</text:p>
      <text:p text:style-name="ifm_p_ifm">Thans wordt door de NZa en het zorgkantoor, tezamen met Zuidhorn, gezocht naar een passende financiering in het nieuwe zorgstelsel. Zie ook antwoord vraag 2 en 3.</text:p>
      <text:p text:style-name="ifm_p_mt.3.76mm_ifm">Vraag 9</text:p>
      <text:p text:style-name="ifm_p_ifm">Bent u bereid op korte termijn met de Zonnehuisgroep Noord en andere betrokken partijen om tafel te gaan, om tot een duurzame en structurele oplossing te komen van de problemen?</text:p>
      <text:p text:style-name="ifm_p_mt.3.76mm_ifm">Antwoord 9</text:p>
      <text:p text:style-name="ifm_p_ifm">Op dit moment wordt door de NZa, het betrokken zorgkantoor en Zuidhorn gezocht naar een adequate oplossing. Hiertoe zullen diverse varianten worden onderzocht. Partijen zijn zich zeer terdege bewust van het belang van een oplossing. Ik zie nu dan ook geen aanleiding om met betrokken partijen om de tafel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de dreigende sluiting van de beademingsafdeling in Zuidhorn</dc:title>
    <meta:user-defined meta:name="OVERHEIDop.ParlID/DC.identifier">ah-tk-20142015-877</meta:user-defined>
    <meta:user-defined meta:name="OVERHEIDop.vraagnummer">2014Z17768</meta:user-defined>
    <meta:user-defined meta:name="OVERHEIDop.aanhangselNummer">87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J. van Rijn</meta:user-defined>
    <meta:user-defined meta:name="OVERHEIDop.vergaderjaar">2014-2015</meta:user-defined>
    <meta:user-defined meta:name="DCTERMS.W3CDTF/OVERHEIDop.datumOntvangst">2014-12-16</meta:user-defined>
    <meta:user-defined meta:name="OVERHEID.StatenGeneraal/DC.creator">Tweede Kamer der Staten-Generaal</meta:user-defined>
    <dc:language>nl</dc:language>
    <meta:user-defined meta:name="DCTERMS.alternative"/>
    <meta:user-defined meta:name="DC.title">Antwoord op vragen van het lid Dik-Faber over de dreigende sluiting van de beademingsafdeling in Zuidhorn</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