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de leden <text:span text:style-name="ifm_span_font.bold_ifm">Mei Li Vos</text:span> en <text:span text:style-name="ifm_span_font.bold_ifm">Tanamal</text:span> (beiden PvdA) aan de Minister van Sociale Zaken en Werkgelegenheid over <text:span text:style-name="ifm_span_font.italic_ifm">een onderneemster met een arbeidsongeschiktheidsuitkering</text:span> (ingezonden 26 november 2014).</text:p>
      <text:p text:style-name="ifm_p_font.roman_mt.3.76mm_ifm">Antwoord van Minister <text:span text:style-name="ifm_span_font.bold_ifm">Asscher</text:span> (Sociale Zaken en Werkgelegenheid) (ontvangen 16 december 2014).</text:p>
      <text:p text:style-name="ifm_p_mt.3.76mm_ifm">Vraag 1</text:p>
      <text:p text:style-name="ifm_p_ifm">Hebt u kennisgenomen van het bericht «Rotterdamse onderneemster werkte 2 jaar lang «voor niets»»?<text:note text:id="ID-2014Z21695-d37e61" text:note-class="footnote"><text:note-citation text:label="1 ">1</text:note-citation><text:note-body><text:p text:style-name="ifm_p_font.normal_size.6.93pt_mt..5mm_indent.-0.1161in_mleft.0.1161in_ifm">Algemeen Dagblad, Editie Rotterdam, dinsdag 18 november 2014</text:p></text:note-body></text:note></text:p>
      <text:p text:style-name="ifm_p_mt.3.76mm_ifm">Antwoord 1</text:p>
      <text:p text:style-name="ifm_p_ifm">Ja</text:p>
      <text:p text:style-name="ifm_p_mt.3.76mm_ifm">Vraag 2</text:p>
      <text:p text:style-name="ifm_p_ifm">Kunt u uiteenzetten of de in vraag 1 genoemde casus een incident betreft of krijgt het Uitvoeringsinstituut Werknemersverzekeringen (UWV) vaker vergelijkbare klachten? Kunt u, als er vaker klachten zijn, aangeven hoeveel dit er jaarlijks zijn?</text:p>
      <text:p text:style-name="ifm_p_mt.3.76mm_ifm">Antwoord 2</text:p>
      <text:p text:style-name="ifm_p_ifm">De klachtenregistratie van UWV is niet zodanig gedetailleerd dat daaruit valt te herleiden hoeveel klachten over dit specifieke onderwerp zijn ingediend. Uit navraag bij de uitvoering is de indruk ontstaan dat het om een incidentele klacht gaat.</text:p>
      <text:p text:style-name="ifm_p_mt.3.76mm_ifm">Vraag 3 en 4</text:p>
      <text:p text:style-name="ifm_p_ifm">Klopt het dat het UWV mensen die met behoud van een Ziektewetuitkering een eigen bedrijf zijn gestart, er niet op wijst dat de voorwaarden veranderen zodra diegene in de Wet werk en inkomen naar arbeidsvermogen (WIA) terecht komt, omdat de verantwoordelijkheid bij de uitkeringsgerechtigde ligt? Zo ja, bent u het ermee eens dat het UWV hierin wel degelijk een verantwoordelijkheid heeft?</text:p>
      <text:p text:style-name="ifm_p_ifm">Deelt u de mening dat het kwalijk is dat het UWV mensen met een arbeidsongeschiktheidsuitkering eerst stimuleert om als zelfstandige te beginnen, maar vervolgens gebrekkig voorlicht waardoor zij geconfronteerd kunnen worden met forse naheffingen? Wat gaat het UWV eraan doen om dergelijke gevallen in de toekomst te voorkomen? Is het UWV voornemens om de onderneemster in de bovengenoemde casus, evenals andere gevallen waarin de voorlichting vanuit het UWV gebrekkig is gebleken, coulant tegemoet te treden?</text:p>
      <text:p text:style-name="ifm_p_mt.3.76mm_ifm">Antwoord 3 en 4</text:p>
      <text:p text:style-name="ifm_p_ifm">Allereerst kan ik mij niet mengen in individuele gevallen. Voor zover de betrokken onderneemster meent dat UWV een onjuiste beslissing heeft genomen, staat het haar vrij hiertegen bezwaar te maken, dan wel beroep in te stellen.</text:p>
      <text:p text:style-name="ifm_p_ifm">In zijn algemeenheid geldt dat UWV de uitkeringsgerechtigde altijd wijst op de inlichtingenplicht. In de voorlichting over de rechten en plichten bij een uitkering krachtens de ZW of de WIA wordt de uitkeringsgerechtigde er op gewezen dat direct vanaf het begin doorgegeven moet worden of er inkomsten zijn en hoe hoog die zijn. Verder stuurt UWV een attenderingsbrief als iemand vanuit de ZW over gaat naar de WIA en wordt aangeraden om contact te zoeken met UWV indien er vragen of onduidelijkheden zijn.</text:p>
      <text:p text:style-name="ifm_p_ifm">Door de inwerkingtreding van de <text:span text:style-name="ifm_span_font.italic_ifm">Wet wijziging verrekening inkomsten met ziekengeld</text:span> is overigens met ingang van 1 juli 2011 artikel 31 lid 2 Ziektewet gewijzigd. Met deze wijziging is in de Ziektewet de kortingsmethodiek uit de Wet WIA overgenomen en wordt er bij de ZW en de WIA gelijk omgegaan met inkomsten als zelfstandige. Het voor die datum bestaande verschil in verrekeningssystematiek, doet zich sedertdien (voor nieuwe gevallen) niet meer voor.</text:p>
      <text:p text:style-name="ifm_p_mt.3.76mm_ifm">Vraag 5</text:p>
      <text:p text:style-name="ifm_p_ifm">Welk berekeningsmodel hanteert het UWV voor het verrekenen van de inkomsten uit een eigen bedrijf met de arbeidsongeschiktheidsuitkering? Klopt het dat wordt verrekend op basis van de brutowinst? Zo ja, kunt u toelichten waarom ervoor is gekozen om met de brutowinst te verrekenen en bijvoorbeeld niet met de bij de Belastingdienst bekende nettowinst?</text:p>
      <text:p text:style-name="ifm_p_mt.3.76mm_ifm">Antwoord 5</text:p>
      <text:p text:style-name="ifm_p_ifm">UWV hanteert als uitgangspunt voor het vaststellen van de belastbare winst uit onderneming het bedrag dat als winst aan de Belastingdienst is opgegeven en door deze is aanvaard. Als de Belastingdienst de (fiscale) winst over het kalender- (of boek)jaar al heeft vastgesteld (de definitieve aanslag), gaat UWV daarvan uit. Wanneer de winstopgave van de zelfstandige nog niet door de Belastingdienst is geaccepteerd, stelt UWV zelf de winst vast. Dat gebeurt door uit te gaan van het bedrag aan winst dat betrokkene aan de Belastingdienst heeft opgegeven (maar waarop nog geen aanslag door de Belastingdienst is afgegeven) of van het bedrag dat aan de Belastingdienst als winst zal worden opgegeven.</text:p>
      <text:p text:style-name="ifm_p_ifm">Voor zelfstandigen geldt als basis voor het inkomen de belastbare winst uit onderneming op grond van de Wet inkomstenbelasting 2001. Deze wordt vermeerderd met de ondernemersaftrek en de MKB-winstvrijstelling bedoeld in artikel 3.74 en 3.79a van die wet. De bestanddelen van de winst bedoeld in artikel 3.78, lid 3, onderdelen a, b en c worden geacht niet tot de winst te behoren. Dit betreft stakingswinst, onteigeningswinst en eindafrekeningswi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 vragen van de leden Mei Li Vos en Tanamal over een onderneemster met een arbeidsongeschiktheidsuitkering</dc:title>
    <meta:user-defined meta:name="OVERHEIDop.ParlID/DC.identifier">ah-tk-20142015-876</meta:user-defined>
    <meta:user-defined meta:name="OVERHEIDop.vraagnummer">2014Z21695</meta:user-defined>
    <meta:user-defined meta:name="OVERHEIDop.aanhangselNummer">876</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M.L. (Mei Li) Vos</meta:user-defined>
    <meta:user-defined meta:name="OVERHEIDop.ontvanger">L.F. Asscher</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Antwoorden op vragen van de leden Mei Li Vos en Tanamal over een onderneemster met een arbeidsongeschiktheidsuitkering</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