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het lid <text:span text:style-name="ifm_span_font.bold_ifm">Schut-Welkzijn</text:span> (VVD) aan de Minister van Sociale Zaken en Werkgelegenheid over <text:span text:style-name="ifm_span_font.italic_ifm">het bericht «UWV stuurt werkzoekenden naar oplichters»</text:span> (ingezonden 6 november 2014).</text:p>
      <text:p text:style-name="ifm_p_font.roman_mt.3.76mm_ifm">Antwoord van Minister <text:span text:style-name="ifm_span_font.bold_ifm">Asscher</text:span> (Sociale Zaken en Werkgelegenheid) (ontvangen 16 december 2014).</text:p>
      <text:p text:style-name="ifm_p_mt.3.76mm_ifm">Vraag 1</text:p>
      <text:p text:style-name="ifm_p_ifm">Heeft u kennisgenomen van het bericht «UWV stuurt werkzoekenden naar oplichters»?<text:note text:id="ID-2014Z19907-d37e58" text:note-class="footnote"><text:note-citation text:label="1 ">1</text:note-citation><text:note-body><text:p text:style-name="ifm_p_font.normal_size.6.93pt_mt..5mm_indent.-0.1161in_mleft.0.1161in_ifm">Telegraaf, 5 november 2014</text:p></text:note-body></text:note></text:p>
      <text:p text:style-name="ifm_p_mt.3.76mm_ifm">Antwoord 1</text:p>
      <text:p text:style-name="ifm_p_ifm">Ja</text:p>
      <text:p text:style-name="ifm_p_mt.3.76mm_ifm">Vraag 2</text:p>
      <text:p text:style-name="ifm_p_ifm">Hoe kan het zijn dat een frauderend detacheringsbureau kan adverteren op de website werk.nl van het UWV (Uitvoeringsorgaan werknemersverzekeringen)? Aan welke voorwaarden moeten bedrijven voldoen om toegang te krijgen tot de website werk.nl?</text:p>
      <text:p text:style-name="ifm_p_mt.3.76mm_ifm">Vraag 3</text:p>
      <text:p text:style-name="ifm_p_ifm">Worden bedrijven gescreend voordat ze kunnen adverteren op werk.nl? Zo ja, op welke wijze?</text:p>
      <text:p text:style-name="ifm_p_mt.3.76mm_ifm">Antwoord 2 en 3</text:p>
      <text:p text:style-name="ifm_p_ifm">Op werk.nl kunnen op drie manieren vacatures verschijnen:</text:p>
      <text:p text:style-name="ifm_p_ifm">Ten eerste door directe plaatsing van een vacature op werk.nl door werkgevers of intermediairs. De werkgevers en intermediairs moeten daarbij beschikken over een bij UWV aangevraagd werkgeversaccount. UWV controleert daarbij of het om een reële werkgever of een reëel intermediair gaat. Door deze werkgevers en intermediairs gemelde vacatures worden door UWV altijd gecontroleerd op woorden die op misbruik, fraude of discriminatie kunnen duiden. Werkzoekenden kunnen vanuit werk.nl direct op de gemelde vacatures solliciteren.</text:p>
      <text:p text:style-name="ifm_p_ifm">Ten tweede vacature van partners. Met een aantal grote vacature-aanbieders heeft UWV afspraken gemaakt over het publiceren van vacatures op werk.nl. Zij kunnen vacatures op hun eigen vacaturebanken geautomatiseerd doorzetten naar werk.nl. De teksten van de doorgezette vacatures worden door UWV op dezelfde wijze gecontroleerd als de direct geplaatste vacatures (zie het vorige punt).</text:p>
      <text:p text:style-name="ifm_p_ifm">Ten derde zijn er vacatures die verkregen zijn op basis van «webcrawling». Dit zijn vacatures die afkomstig zijn van het internet.  Met dit aanvullend aanbod van vacatures is UWV in staat om voor werkzoekenden een zeer groot deel van alle vacatures op de Nederlandse arbeidsmarkt inzichtelijk te maken. De mogelijkheden voor werkzoekenden om werk te vinden worden hiermee sterk vergroot. Zo’n 60% van alle door UWV getoonde vacatures komt via webcrawling beschikbaar voor gebruikers van de werkmap van UWV. UWV controleert deze vacatureteksten vooraf altijd op woorden die op misbruik, fraude of discriminatie kunnen duiden. UWV controleert echter niet de identiteit van de aanbieder van de vacature(s). UWV toont alleen de eerste regels van de teksten van vacatures die via webcrawling zijn verkregen. Gebruikers van de werkmap kunnen vervolgens doorklikken naar de website van de aanbieder van de vacature om de gehele vacaturetekst te zien. De werkzoekende reageert op de website van de aanbieder op de betreffende vacature.</text:p>
      <text:p text:style-name="ifm_p_ifm">In de week van 27 oktober is de website van een werving- en selectiebedrijf nagemaakt door een fraudeur. Deze fraudeur, handelend onder de naam Alstaf Groep, heeft vacatures geplaatst op enkele commerciële vacaturesites. Deze vacatures zijn op basis van webcrawling ook opgenomen in het vacaturebestand van werk.nl. Gebruikers van de Werkmap konden deze vacatures opzoeken en via de website van de werkelijke aanbieder op de vacature reageren. Vervolgens werd de werkzoekende in een email verzocht om een kopie van een identiteitsbewijs in te sturen als voorbereiding op een sollicitatiegesprek. Dit mailverkeer speelde zich buiten het gezichtsveld van UWV af. In de vacatureteksten waarnaar via de werkmap kan worden doorgeklikt stond niet dat deze verzoeken onderdeel uitmaken van de sollicitatieprocedure. Uiteindelijk bleek het hier om een «spookbedrijf» te gaan, dat kopieën van identiteitsbewijzen verzamelt om daar vervolgens (mogelijk) mee te frauderen.</text:p>
      <text:p text:style-name="ifm_p_mt.3.76mm_ifm">Vraag 4</text:p>
      <text:p text:style-name="ifm_p_ifm">Klopt het dat commerciële vacaturesites zoals »jobbird» en »vacaturedirect» vacatures kunnen plaatsen op werk.nl? Zo ja, welke voorwaarden zijn daar aan verbonden? Welke controle voert het UWV uit op de vacatures die geplaatst worden via dergelijke vacaturesites?</text:p>
      <text:p text:style-name="ifm_p_mt.3.76mm_ifm">Antwoord 4</text:p>
      <text:p text:style-name="ifm_p_ifm">Nee, andere vacaturesites kunnen geen vacatures op werk.nl plaatsen. UWV vergaart door middel van «webcrawling» vacatures van andere websites. Die kunnen afkomstig zijn van bijvoorbeeld Jobbird of Vacaturedirect, maar ook van andere websites waarop vacatures staan vermeld.</text:p>
      <text:p text:style-name="ifm_p_mt.3.76mm_ifm">Vraag 5</text:p>
      <text:p text:style-name="ifm_p_ifm">Maakt het UWV gebruik van de informatie die bekend is bij de landelijke FraudeHelpdesk? Zo nee, waarom niet?</text:p>
      <text:p text:style-name="ifm_p_mt.3.76mm_ifm">Antwoord 5</text:p>
      <text:p text:style-name="ifm_p_ifm">Ja, de Fraudehelpdesk heeft bij Bureau Integriteit van UWV melding gedaan van de mogelijke fraudegevallen die bij de fraudehelpdesk bekend waren. UWV heeft tevens via het eigen telefoonkanaal een aantal meldingen van gedupeerden ontvangen en een schadeclaim van een gedupeerde.</text:p>
      <text:p text:style-name="ifm_p_mt.3.76mm_ifm">Vraag 6</text:p>
      <text:p text:style-name="ifm_p_ifm">Hoe gaat u voorkomen dat frauduleuze bedrijven kunnen adverteren via de website van het UWV?</text:p>
      <text:p text:style-name="ifm_p_mt.3.76mm_ifm">Antwoord 6</text:p>
      <text:p text:style-name="ifm_p_ifm">Op een (vacature)platform op internet, zoals werk.nl, is nooit met 100% zekerheid te garanderen dat frauduleuze bedrijven altijd met succes buiten de deur gehouden kunnen worden. Wel is deze zaak aanleiding voor UWV om informatie over veilig online solliciteren nog prominenter op werk.nl onder de aandacht te brengen. UWV adviseert werkzoekenden nadrukkelijk om bij online sollicitaties nooit persoonlijke gegevens zoals bankgegevens, kopie paspoort, rijbewijsnummer, BSN e.d. te geven. UWV zal, naar aanleiding van dit incident, bij de vacatures die via webcrawling zijn verkregen, gaan vermelden dat UWV niet kan instaan voor de identiteit van de betrokken vacatureaanbieder. Deze toevoeging wordt voor de jaarwisseling doorgevoerd op werk.nl</text:p>
      <text:p text:style-name="ifm_p_mt.3.76mm_ifm">Vraag 7</text:p>
      <text:p text:style-name="ifm_p_ifm">Wordt de fraude met identiteiten aangepakt? Hoe?</text:p>
      <text:p text:style-name="ifm_p_mt.3.76mm_ifm">Antwoord 7</text:p>
      <text:p text:style-name="ifm_p_ifm">UWV doet zelf aangifte en heeft gedupeerden aangeraden aangifte te doen, voorzover zij dat niet al hadden gedaan. Ook het benadeelde werving- en selectiebedrijf heeft inmiddels aangifte gedaan. Gedupeerden wordt verder aangeraden om contact op te nemen met het Centraal Meldpunt Identiteitsfraude en –fouten bij het ministerie van Binnenlandse Zaken en Koninkrijksrelaties. Verder staan op rijksoverheid.nl/identiteitsfraude adviezen op de vraag «Wat doe ik bij (mogelijke) identiteit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ut-Welkzijn over het bericht “UWV stuurt werkzoekenden naar oplichters”</dc:title>
    <meta:user-defined meta:name="OVERHEIDop.ParlID/DC.identifier">ah-tk-20142015-875</meta:user-defined>
    <meta:user-defined meta:name="OVERHEIDop.vraagnummer">2014Z19907</meta:user-defined>
    <meta:user-defined meta:name="OVERHEIDop.aanhangselNummer">875</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Antwoord op vragen van het lid Schut-Welkzijn over het bericht “UWV stuurt werkzoekenden naar oplichters”</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