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3</text:p>
      <text:p text:style-name="ifm_p_font.roman_mt.3.76mm_ifm">Vragen van het lid <text:span text:style-name="ifm_span_font.bold_ifm">Thieme</text:span> (PvdD) aan de Staatssecretaris van Economische Zaken over <text:span text:style-name="ifm_span_font.italic_ifm">de verschillen in faunabeleid tussen provincies</text:span> (ingezonden 8 december 2014).</text:p>
      <text:p text:style-name="ifm_p_font.roman_mt.3.76mm_ifm">Antwoord van Staatssecretaris <text:span text:style-name="ifm_span_font.bold_ifm">Dijksma</text:span> (Economische Zaken) (ontvangen 17 december 2014)</text:p>
      <text:p text:style-name="ifm_p_mt.3.76mm_ifm">Vraag 1</text:p>
      <text:p text:style-name="ifm_p_ifm">Kent u het bericht «Faunabescherming: Wild is vogelvrij in Utrecht»?<text:note text:id="ID-2014Z22525-d37e58" text:note-class="footnote"><text:note-citation text:label="1 ">1</text:note-citation><text:note-body><text:p text:style-name="ifm_p_font.normal_size.6.93pt_mt..5mm_indent.-0.1161in_mleft.0.1161in_ifm">Website Algemeen Dagblad, 4 december 2014 (http://www.ad.nl/ad/nl/1039/Utrecht/article/detail/3803739/2014/12/04/Faunabescherming-Wild-is-vogelvrij-in-Utrecht.dhtml)</text:p></text:note-body></text:note></text:p>
      <text:p text:style-name="ifm_p_mt.3.76mm_ifm">Antwoord 1</text:p>
      <text:p text:style-name="ifm_p_ifm">Ja.</text:p>
      <text:p text:style-name="ifm_p_mt.3.76mm_ifm">Vraag 2</text:p>
      <text:p text:style-name="ifm_p_ifm">Heeft u inzicht in hoeverre er sprake is van samenhang en eenheid in het faunabeleid uitgevoerd door de twaalf provincies sinds de invoering van de Flora- en Faunawet?</text:p>
      <text:p text:style-name="ifm_p_mt.3.76mm_ifm">Antwoord 2</text:p>
      <text:p text:style-name="ifm_p_ifm">Op grond van de Flora- en faunawet zijn de provincies belast met de uitvoering van de wettelijke regels over het faunabeheer. De provincies passen dezelfde regels toe, neergelegd in de Flora- en faunawet en de daarop gebaseerde regelgeving. De provincies hebben binnen deze regels de ruimte voor een eigen beleid, waarbij zij rekening kunnen houden met regionale omstandigheden en maatwerk kunnen leveren. De provincies werken op dit punt ook samen en stemmen waar nodig met elkaar af. Dat daarmee onderlinge verschillen zullen bestaan tussen de uitvoeringspraktijk van de verschillende provincies, is evident.</text:p>
      <text:p text:style-name="ifm_p_mt.3.76mm_ifm">Vraag 3 en 4</text:p>
      <text:p text:style-name="ifm_p_ifm">Hoe beoordeelt u het uitgevoerde provinciale faunabeleid met betrekking tot eenheid en samenhang?</text:p>
      <text:p text:style-name="ifm_p_ifm">Deelt u de mening dat rechtsongelijkheid te allen tijde vermeden dient te worden, en dat dit uitgangspunt ook van toepassing moet zijn in handhaving en uitvoering van de Flora- en Faunawet?</text:p>
      <text:p text:style-name="ifm_p_mt.3.76mm_ifm">Antwoord 3 en 4</text:p>
      <text:p text:style-name="ifm_p_ifm">Zie het antwoord op vraag 2.</text:p>
      <text:p text:style-name="ifm_p_mt.3.76mm_ifm">Vraag 5</text:p>
      <text:p text:style-name="ifm_p_ifm">Hoe waarborgt u de eenheid, rechtsgelijkheid en rechtszekerheid in het faunabeleid? Ziet u de rijksoverheid als bewaker van eenheid, rechtsgelijkheid en rechtszekerheid van gedecentraliseerd beleid? Zo nee, hoe en door wie wordt de eenheid, rechtsgelijkheid en rechtszekerheid dan bewaard om juridische procedures bij de rechter te voorkomen?</text:p>
      <text:p text:style-name="ifm_p_mt.3.76mm_ifm">Antwoord 5</text:p>
      <text:p text:style-name="ifm_p_ifm">De primaire verantwoordelijkheid voor het handelen binnen de kaders van de Flora- en faunawet ligt bij de provincies zelf. Provinciale staten oefenen daartoe controle uit op het handelen van gedeputeerde staten. Met de instrumenten voor het interbestuurlijk toezicht als verankerd in de Provinciewet en de Wet Naleving Europese regelgeving publiekrechtelijke entiteiten zijn de provincies in voorkomend geval door het Rijk aanspreekbaar op een goede uitoefening van hun taken en verantwoordelijkheden en op handelen in overeenstemming met het algemeen belang en het recht.</text:p>
      <text:p text:style-name="ifm_p_mt.3.76mm_ifm">Vraag 6</text:p>
      <text:p text:style-name="ifm_p_ifm">Hoe beoordeelt u het verschil tussen de provincie Utrecht en de provincies Noord- en Zuid-Holland, namelijk dat de provincie Utrecht het gebruik van vangkooien voor kraaien en roeken goedkeurt, terwijl Noord- en Zuid-Holland dit middel niet toestaan omdat het in strijd is met de Vogelrichtlijn? Hoe verhoudt een dergelijk verschil zich tot eenheid van beleid en tot het gelijkheidsbeginsel, dat in casu betekent dat dieren overal in ons land in gelijke omstandigheden, op gelijke wijze beschermd dienen te worden?</text:p>
      <text:p text:style-name="ifm_p_mt.3.76mm_ifm">Antwoord 6</text:p>
      <text:p text:style-name="ifm_p_ifm">Op grond van artikel 15a van de Flora- en faunawet is ter implementatie van de Vogelrichtlijn het gebruik van niet-selectieve middelen voor het vangen en doden van vogels, waaronder vangkooien, verboden. De Vogelrichtlijn staat onder voorwaarden uitzonderingen toe op dit verbod. Het is op grond van artikel 68 van de Flora- en faunawet aan gedeputeerde staten van de provincies om in concrete gevallen ontheffing te verlenen voor het gebruik van vangkooien en daarbij te toetsen of aan de voorwaarden voor uitzondering is voldaan.</text:p>
      <text:p text:style-name="ifm_p_mt.3.76mm_ifm">Vraag 7</text:p>
      <text:p text:style-name="ifm_p_ifm">Bent u bereid het verschil in aanpak tussen de provincies bij de provincies aan de orde te stellen teneinde de eenheid te bevorderen en daarmee de rechtszekerheid? Zo ja, hoe gaat u dat doen? Zo, nee waarom niet?</text:p>
      <text:p text:style-name="ifm_p_mt.3.76mm_ifm">Antwoord 7</text:p>
      <text:p text:style-name="ifm_p_ifm">Zie mijn antwoord op de vragen 2 en 5.</text:p>
      <text:p text:style-name="ifm_p_mt.3.76mm_ifm">Vraag 8</text:p>
      <text:p text:style-name="ifm_p_ifm">Bent u bereid een onderzoek in te stellen naar mogelijke verschillen in toezicht en handhaving in het kader van de huidige Flora- en Faunawet en de Kamer daarover te berichten voorafgaand aan de behandeling van de nieuwe Wet natuurbescherming? Zo ja, op welke termijn en wijze? Zo nee, waarom niet?</text:p>
      <text:p text:style-name="ifm_p_mt.3.76mm_ifm">Antwoord 8</text:p>
      <text:p text:style-name="ifm_p_ifm">De Flora- en faunawet geeft de provincies de ruimte om, binnen de kaders van de wet, een eigen uitvoeringsbeleid te voeren en rekening te houden met regionale omstandigheden (zie mijn antwoorden op vragen 2 en 5). De provincies zijn ook verantwoordelijk voor het toezicht op de naleving en de handhaving van deze regels van de Flora- en faunawet. Ik zie geen aanleiding om hierover een onderzoek in te stellen.</text:p>
      <text:p text:style-name="ifm_p_mt.3.76mm_ifm">Vraag 9</text:p>
      <text:p text:style-name="ifm_p_ifm">Kunt u aangeven op welke wijze u voornemens bent om in de nieuwe Wet Natuurbescherming een eenduidig beschermingsregime voor dieren in de verschillende provincies te waarborgen? Zo ja, kunt u specifiek zijn in uw antwoord? Zo nee, waarom niet?</text:p>
      <text:p text:style-name="ifm_p_mt.3.76mm_ifm">Antwoord 9</text:p>
      <text:p text:style-name="ifm_p_ifm">Het wetsvoorstel natuurbescherming<text:note text:id="ID-873-d37e158" text:note-class="footnote"><text:note-citation text:label="2 ">2</text:note-citation><text:note-body><text:p text:style-name="ifm_p_font.normal_size.6.93pt_mt..5mm_indent.-0.1161in_mleft.0.1161in_ifm">Kamerstukken II 2013/14, 33 348, nr. 2.</text:p></text:note-body></text:note>, dat aanhangig is bij uw Kamer, voorziet in een eenduidig beschermingsregime voor in het wild levende dieren (zie hoofdstuk 3 van het wetsvoorstel). Het legt, net als nu onder de Flora- en faunawet, de verantwoordelijkheid bij de provincies om op dit punt uitvoering te geven aan de wettelijk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hieme over de verschillen in faunabeleid tussen provincies</dc:title>
    <meta:user-defined meta:name="OVERHEIDop.ParlID/DC.identifier">ah-tk-20142015-873</meta:user-defined>
    <meta:user-defined meta:name="OVERHEIDop.vraagnummer">2014Z22525</meta:user-defined>
    <meta:user-defined meta:name="OVERHEIDop.aanhangselNummer">87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Thieme over de verschillen in faunabeleid tussen provincies</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Bestuur | Provincies</meta:user-defined>
    <meta:user-defined meta:name="OVERHEIDop.versieInformatie"/>
  </office:meta>
</office:document-meta>
</file>