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2</text:p>
      <text:p text:style-name="ifm_p_font.roman_mt.3.76mm_ifm">Vragen van de leden <text:span text:style-name="ifm_span_font.bold_ifm">Van Bommel</text:span> (SP) en <text:span text:style-name="ifm_span_font.bold_ifm">Sjoerdsma</text:span> (D66) aan de Ministers van Binnenlandse Zaken en Koninkrijksrelaties en van Buitenlandse Zaken over <text:span text:style-name="ifm_span_font.italic_ifm">de richtlijn aangaande registratie van het geboorteland van in Palestina geboren personen</text:span> (ingezonden 13 november 2014).</text:p>
      <text:p text:style-name="ifm_p_font.roman_mt.3.76mm_ifm">Antwoord van Minister <text:span text:style-name="ifm_span_font.bold_ifm">Plassterk</text:span> (Binnenlandse Zaken en Koninkrijksrelaties), mede namens de Minister van Buitenlandse Zaken (ontvangen 17 december 2014). Zie ook Aanhangsel Handelingen, vergaderjaar 2014–2015, nr. 760.</text:p>
      <text:p text:style-name="ifm_p_mt.3.76mm_ifm">Vraag 1</text:p>
      <text:p text:style-name="ifm_p_ifm">Kunt u toelichten waarom er in de «Richtlijn opname geboorteland personen geboren in Oost-Jeruzalem» voor is gekozen om onder omstandigheden voor personen uit Palestina als geboorteland Onbekend te hanteren?<text:note text:id="ID-2014Z20569-d37e61" text:note-class="footnote"><text:note-citation text:label="1 ">1</text:note-citation><text:note-body><text:p text:style-name="ifm_p_font.normal_size.6.93pt_mt..5mm_indent.-0.1161in_mleft.0.1161in_ifm">Richtlijn opname geboorteland personen geboren in Oost-Jeruzalem, http://www.bprbzk.nl/BRP/Nieuws/Richtlijn_opname_geboorteland_personen_geboren_in_Oost_Jeruzalem_Update_24_04_14, april 2014.</text:p></text:note-body></text:note></text:p>
      <text:p text:style-name="ifm_p_mt.3.76mm_ifm">Antwoord 1</text:p>
      <text:p text:style-name="ifm_p_ifm">Tot 14 mei 1948 bestond «Palestina» als mandaatgebied van de Verenigde Naties. Na de totstandkoming van de staat Israël op 14 mei 1948 hield het mandaatgebied op te bestaan. De Gazastrook en Westelijke Jordaanoever, met inbegrip van Oost-Jeruzalem worden niet als gebied «Palestina» in de landentabel van de Basisregistratie personen (BRP) opgenomen omdat (a) het mandaatgebied «Palestina» na 14 mei 1948 niet meer bestond, (b) de Gazastrook en Westelijke Jordaanoever, met inbegrip van Oost-Jeruzalem, vanaf die datum daar dus ook geen deel meer van uitmaakten, en (c) na 14 mei 1948 het desbetreffende gebied in strijd met het internationaal recht is bezet. Voor personen die dus na 14 mei 1948 in de Gazastrook of de Westelijke Jordaanoever, met inbegrip van Oost-Jeruzalem, zijn geboren kan noch naar «Palestina», noch naar Israël als geboorteland worden verwezen. Om die reden is gekozen voor geboorteland «Onbekend».</text:p>
      <text:p text:style-name="ifm_p_mt.3.76mm_ifm">Vraag 2</text:p>
      <text:p text:style-name="ifm_p_ifm">Waarom wordt hier, aangezien de bezetting van Palestijns gebied niet wordt erkend, de naam Palestina niet gebruikt?</text:p>
      <text:p text:style-name="ifm_p_mt.3.76mm_ifm">Antwoord 2</text:p>
      <text:p text:style-name="ifm_p_ifm">Zie het antwoord op vraag 1. Naast het feit dat er sinds 14 mei 1948 geen mandaatgebied «Palestina» meer bestaat, heeft het Koninkrijk der Nederlanden de Palestijnse staat niet erkend.</text:p>
      <text:p text:style-name="ifm_p_mt.3.76mm_ifm">Vraag 3</text:p>
      <text:p text:style-name="ifm_p_ifm">Is het waar dat de naam Palestina wel wordt gehanteerd voor personen die vóór de in de richtlijn genoemde datum, 14 mei 1948, zijn geboren? Kunt u uw antwoord toelichten?</text:p>
      <text:p text:style-name="ifm_p_mt.3.76mm_ifm">Antwoord 3</text:p>
      <text:p text:style-name="ifm_p_ifm">Ja. Personen die voor 14 mei 1948 zijn geboren binnen de grenzen van het mandaatgebied «Palestina» worden geregistreerd als geboren in «Palestina».</text:p>
      <text:p text:style-name="ifm_p_mt.3.76mm_ifm">Vraag 4</text:p>
      <text:p text:style-name="ifm_p_ifm">Geldt de term Onbekend voor alle personen die in de richtlijn genoemde gebieden zijn geboren of worden er uitzonderingen gehanteerd, bijvoorbeeld voor mensen uit de illegale Israëlische nederzettingen? Indien er uitzonderingen gelden, welke zijn dit en waarom is dit?</text:p>
      <text:p text:style-name="ifm_p_mt.3.76mm_ifm">Antwoord 4</text:p>
      <text:p text:style-name="ifm_p_ifm">De richtlijn geldt voor alle personen die na 14 mei 1948 geboren zijn in de Gazastrook of de Westelijke Jordaanoever, inclusief Oost-Jeruzalem.</text:p>
      <text:p text:style-name="ifm_p_mt.3.76mm_ifm">Vraag 5</text:p>
      <text:p text:style-name="ifm_p_ifm">Zijn er ook andere gebieden waarvoor de aanduiding Onbekend wordt gehanteerd? Zo ja, welke zijn dit?</text:p>
      <text:p text:style-name="ifm_p_mt.3.76mm_ifm">Antwoord 5</text:p>
      <text:p text:style-name="ifm_p_ifm">De aanduiding Onbekend wordt in de BRP niet gehanteerd voor een bepaald gebied, maar in iedere situatie waarin het niet duidelijk is in welk land of gebiedsdeel een ingeschrevene is geboren.</text:p>
      <text:p text:style-name="ifm_p_mt.3.76mm_ifm">Vraag 6</text:p>
      <text:p text:style-name="ifm_p_ifm">Gebruiken andere EU-landen een vergelijkbare richtlijn of zijn er ook EU-landen die Palestina als geboorteland noemen? Zo ja, welke landen betreft dit?</text:p>
      <text:p text:style-name="ifm_p_mt.3.76mm_ifm">Antwoord 6</text:p>
      <text:p text:style-name="ifm_p_ifm">Er is geen eenduidige lijn binnen de EU. Er wordt in registraties van uiteenlopende aard in andere EU-landen bijvoorbeeld gesproken over onbekend, Palestina en (Bezette) Palestijnse Gebied(en).</text:p>
      <text:p text:style-name="ifm_p_mt.3.76mm_ifm">Vraag 7</text:p>
      <text:p text:style-name="ifm_p_ifm">Leidt de aanduiding Onbekend in de praktijk tot problemen voor personen waarvoor deze aanduiding geldt? Kunt u uw antwoord toelichten?</text:p>
      <text:p text:style-name="ifm_p_mt.3.76mm_ifm">Antwoord 7</text:p>
      <text:p text:style-name="ifm_p_ifm">Dergelijke problemen zijn niet bekend. Zoals uit het antwoord op vraag 5 kan worden afgeleid, komt het vaker voor dat personen in de BRP zijn vermeld met een onbekend geboorteland. Dat fenomeen kan zich overigens ook voordoen ten aanzien van andere gegevens die in de BRP over een persoon worden bijgehouden. Dit betekent dat overheidsorganen of derden die gebruikmaken van de BRP dit gegeven niet aan de BRP kunnen ontlenen. In dergelijke gevallen beslissen zij, voor zover dit voor hun taak of werkzaamheden van belang is, zelf van welk gegeven zij uit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Bommel en Sjoerdsma over de richtlijn aangaande registratie van het geboorteland van in Palestina geboren personen</dc:title>
    <meta:user-defined meta:name="OVERHEIDop.ParlID/DC.identifier">ah-tk-20142015-872</meta:user-defined>
    <meta:user-defined meta:name="OVERHEIDop.vraagnummer">2014Z20569</meta:user-defined>
    <meta:user-defined meta:name="OVERHEIDop.aanhangselNummer">87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H. van Bommel</meta:user-defined>
    <meta:user-defined meta:name="OVERHEIDop.ontvanger">R.H.A. Plasterk</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de leden Van Bommel en Sjoerdsma over de richtlijn aangaande registratie van het geboorteland van in Palestina geboren personen</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