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de leden <text:span text:style-name="ifm_span_font.bold_ifm">Agnes Mulder</text:span>, <text:span text:style-name="ifm_span_font.bold_ifm">Omtzigt</text:span> en <text:span text:style-name="ifm_span_font.bold_ifm">De Rouwe</text:span> (allen CDA) aan de ministers voor Wonen en Rijksdienst en van Financiën over <text:span text:style-name="ifm_span_font.italic_ifm">het bericht «Overheid sluit deal voor behoud pinautomaten»</text:span> (ingezonden 26 november 2014).</text:p>
      <text:p text:style-name="ifm_p_font.roman_mt.3.76mm_ifm">Antwoord van Minister <text:span text:style-name="ifm_span_font.bold_ifm">Blok</text:span> (Wonen en Rijksdienst), mede namens de Minister van Financiën (ontvangen 17 december 2014).</text:p>
      <text:p text:style-name="ifm_p_mt.3.76mm_ifm">Vraag 1</text:p>
      <text:p text:style-name="ifm_p_ifm">Bent u bekend met het bericht «Overheid sluit deal voor behoud pinautomaten»?<text:note text:id="ID-2014Z21694-d37e64" text:note-class="footnote"><text:note-citation text:label="1 ">1</text:note-citation><text:note-body><text:p text:style-name="ifm_p_font.normal_size.6.93pt_mt..5mm_indent.-0.1161in_mleft.0.1161in_ifm">Telegraaf.nl, 24 november 2014</text:p></text:note-body></text:note></text:p>
      <text:p text:style-name="ifm_p_mt.3.76mm_ifm">Antwoord 1</text:p>
      <text:p text:style-name="ifm_p_ifm">Ja</text:p>
      <text:p text:style-name="ifm_p_mt.3.76mm_ifm">Vraag 2</text:p>
      <text:p text:style-name="ifm_p_ifm">Waarom hebt u niet meteen afspraken gemaakt met alle banken om pinautomaten en andere bancaire voorzieningen in dunbevolkte regio’s te behouden?</text:p>
      <text:p text:style-name="ifm_p_mt.3.76mm_ifm">Antwoord 2</text:p>
      <text:p text:style-name="ifm_p_ifm">Met de RegioBank zijn in de intentieverklaring afspraken gemaakt gericht op het versterken van de leefbaarheid in krimp- en anticipeergebieden. Dit door het leggen van verbindingen tussen partijen, een dienstenaanbod ter ondersteuning de financiële zelfredzaamheid van buurtbewoners en het bieden financieel-economische expertise en educatie voor bijvoorbeeld het verenigingsleven en initiatieven in het dorp.</text:p>
      <text:p text:style-name="ifm_p_ifm">De intentieverklaring richt zich niet op het behoud van geldautomaten en andere bancaire voorzieningen. Indien andere banken dan Regiobank bij BZK aangeven zich te willen inzetten op enigerlei wijze voor de leefbaarheid in krimpregio’s, dan kan met deze banken ook een vergelijkbare intentieverklaring overeengekomen worden. Het is belangrijk dat naast overheden ook het bedrijfsleven hierin een rol oppakt en een bijdrage levert aan de leefbaarheid.</text:p>
      <text:p text:style-name="ifm_p_mt.3.76mm_ifm">Vraag 3</text:p>
      <text:p text:style-name="ifm_p_ifm">Heeft de Autoriteit Consument en Markt, gezien de deal met maar één bank, toestemming gegeven voor de deal waarover in het bericht wordt gesproken?</text:p>
      <text:p text:style-name="ifm_p_mt.3.76mm_ifm">Antwoord 3</text:p>
      <text:p text:style-name="ifm_p_ifm">De intentieverklaring is geen «deal» tussen het BZK en de RegioBank gericht op plaatsen van pinautomaten, maar richt zich op het actief bijdragen aan de leefbaarheid van de buurt, regio en/of het dorp waar een RegioBank-filiaal/adviseur is gevestigd. In de zomer van 2013 is de RegioBank al zelfstandig met een pilot gestart om op vijf plekken een pinautomaat terug te brengen samen met lokale partijen. Hier is BZK niet bij betrokken geweest. Voor een beoordeling op grond van de Mededingingswet door de Autoriteit Consument en Markt (ACM) bestaat dan ook geen aanleiding.</text:p>
      <text:p text:style-name="ifm_p_mt.3.76mm_ifm">Vraag 4</text:p>
      <text:p text:style-name="ifm_p_ifm">Hoe zijn de afspraken die de Minister voor Wonen en Rijksdienst nu heeft gemaakt met SNS Regiobank te rijmen met de pilot die de Minister van Financiën heeft aangekondigd over afspraken tussen banken om zogeheten «witte vlekken» in het aanbod van pinautomaten in Nederland te voorkomen?</text:p>
      <text:p text:style-name="ifm_p_mt.3.76mm_ifm">Antwoord 4</text:p>
      <text:p text:style-name="ifm_p_ifm">De intentieverklaring van de Minister voor Wonen en Rijksdienst en de RegioBank, is gericht op het versterken van de leefbaarheid in krimp- en anticipeergebieden door het leggen van verbindingen tussen partijen. Deze intentieverklaring is, zoals in het antwoord op vraag 2 is toegelicht niet gericht op het behoud van geldautomaten in krimpregio’s. Mocht Regiobank besluiten om in enkele krimpregio’s bankvestigingen of geldautomaten te plaatsen dan kan dit uiteraard wel bijdragen aan een betere bereikbaarheid van contant geld in die regio. Daarmee zijn echter de witte vlekken die geconstateerd zijn in het rapport «Bereikbaarheid van geldautomaten», opgesteld door het Maatschappelijk Overleg Betalingsverkeer niet direct verdwenen (Kamerstukken II, 2013–2014, 27 863, nr. 57). Tot op heden heeft Regiobank enkele geldautomaten geplaatst.</text:p>
      <text:p text:style-name="ifm_p_ifm">De pilot waaraan in de vraag gerefereerd wordt, is er speciaal op gericht om door middel van coördinatie van de spreiding van geldautomaten witte vlekken te voorkomen dan wel te verminderen.</text:p>
      <text:p text:style-name="ifm_p_mt.3.76mm_ifm">Vraag 5</text:p>
      <text:p text:style-name="ifm_p_ifm">Was de Minister van Financiën op de hoogte van de deal die de Minister voor Wonen en Rijksdienst heeft gemaakt? Zo ja, op welke manier is de pilot van de Minister van Financiën een onderdeel van deze deal? Zo nee, hoe apprecieert de Minister van Financiën dit?</text:p>
      <text:p text:style-name="ifm_p_mt.3.76mm_ifm">Antwoord 5</text:p>
      <text:p text:style-name="ifm_p_ifm">De intentieverklaring is geen «deal» waar vooraf contact over is geweest met het Ministerie van Financiën. De intentieverklaring is gericht op de leefbaarheid in het algemeen in krimp- en anticipeergebieden. De Minister van Financiën legt evenals het Maatschappelijk Overleg Betalingsverkeer de focus op de bereikbaarheid van contant geld voor alle deelnemers aan het betalingsverkeer, ongeacht of deze deelnemers in krimpregio’s wonen of in andere gebieden. De pilot is er dan ook op gericht dat inwoners van Nederland binnen 5 kilometer contant geld kunnen opnemen. Hoewel het daarbij niet ter zake doet of er sprake is van een krimpregio of niet, kunnen krimpregio’s er profijt van hebben.</text:p>
      <text:p text:style-name="ifm_p_mt.3.76mm_ifm">Vraag 6</text:p>
      <text:p text:style-name="ifm_p_ifm">Kunt u weergeven hoe de stand van zaken is van de pilot die de Minister van Financiën heeft aangekondigd naar het voorkomen van «witte vlekken» als het gaat om de beschikbaarheid van pinautomaten binnen een straal van vijf kilometer?</text:p>
      <text:p text:style-name="ifm_p_mt.3.76mm_ifm">Antwoord 6</text:p>
      <text:p text:style-name="ifm_p_ifm">De pilot is door de betrokken partijen uitgewerkt. Over de verenigbaarheid van deze uitwerking met het mededingingsrecht wordt momenteel gesproken met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gnes Mulder, Omtzigt en De Rouwe over het bericht ‘Overheid sluit deal voor behoud pinautomaten’</dc:title>
    <meta:user-defined meta:name="OVERHEIDop.ParlID/DC.identifier">ah-tk-20142015-871</meta:user-defined>
    <meta:user-defined meta:name="OVERHEIDop.vraagnummer">2014Z21694</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 de Rouwe</meta:user-defined>
    <meta:user-defined meta:name="OVERHEIDop.indiener">A.H. (Agnes) Mulder</meta:user-defined>
    <meta:user-defined meta:name="OVERHEIDop.ontvanger">S.A. Blok</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Agnes Mulder, Omtzigt en De Rouwe over het bericht ‘Overheid sluit deal voor behoud pinautomat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