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0</text:p>
      <text:p text:style-name="ifm_p_font.roman_mt.3.76mm_ifm">Vragen van het lid <text:span text:style-name="ifm_span_font.bold_ifm">Van Raak</text:span> (SP) aan de Ministers van Binnenlandse Zaken en Koninkrijksrelaties en voor Wonen en Rijksdienst over <text:span text:style-name="ifm_span_font.italic_ifm">het stoppen van een project voor sociale huurwoningen op Statia</text:span> (ingezonden 12 december 2014).</text:p>
      <text:p text:style-name="ifm_p_font.roman_mt.3.76mm_ifm">Antwoord van Minister <text:span text:style-name="ifm_span_font.bold_ifm">Blok</text:span> (Wonen en Rijksdienst), mede namens de Minister van Binnenlandse Zaken en Koninkrijksrelaties (ontvangen 17 december 2014).</text:p>
      <text:p text:style-name="ifm_p_mt.3.76mm_ifm">Vraag 1</text:p>
      <text:p text:style-name="ifm_p_ifm">Deelt u het enthousiasme over het feit dat woningcorporatie Woonlinie zich inzet voor de bouw van sociale huurwoningen op Saba en Statia?<text:note text:id="ID-2014Z22982-d37e58" text:note-class="footnote"><text:note-citation text:label="1 ">1</text:note-citation><text:note-body><text:p text:style-name="ifm_p_font.normal_size.6.93pt_mt..5mm_indent.-0.1161in_mleft.0.1161in_ifm">http://www.corporatienl.nl/bouwen-op-de-bes-eilanden/</text:p></text:note-body></text:note></text:p>
      <text:p text:style-name="ifm_p_mt.3.76mm_ifm">Antwoord 1</text:p>
      <text:p text:style-name="ifm_p_ifm">In 2008 heeft mijn ambtsvoorganger een beroep op corporaties gedaan om een samenwerking met lokale woonstichtingen op Bonaire, Sint Eustatius en Saba aan te gaan. Op die manier hoopte het ministerie samen met deskundige en betrokken organisaties bij te dragen aan kwalitatieve en kwantitatieve verbetering van de volkshuisvesting op deze eilanden. Sindsdien heeft Woonlinie zowel met Saba als met Sint Eustatius samenwerkingsovereenkomsten gesloten en zich actief ingezet op deze twee eilanden. Deze inzet, gericht op het welzijn van burgers, vergt van Woonlinie extra inspanning en investeringen welke ik bijzonder waardeer.</text:p>
      <text:p text:style-name="ifm_p_mt.3.76mm_ifm">Vraag 2</text:p>
      <text:p text:style-name="ifm_p_ifm">Waarom is dit project succesvol op Saba, maar heeft het eilandsbestuur van Statia op het laatste moment de afspraken met Woonlinie opgezegd?<text:note text:id="ID-2014Z22982-d37e72" text:note-class="footnote"><text:note-citation text:label="2 ">2</text:note-citation><text:note-body><text:p text:style-name="ifm_p_font.normal_size.6.93pt_mt..5mm_indent.-0.1161in_mleft.0.1161in_ifm">http://www.thedailyherald.com/index.php?option=com_content&amp;view=article&amp;id=52025:renovation-golden-rock-homes-cancelled&amp;catid=9:letters-to-the-editor&amp;Itemid=18</text:p></text:note-body></text:note></text:p>
      <text:p text:style-name="ifm_p_mt.3.76mm_ifm">Antwoord 2</text:p>
      <text:p text:style-name="ifm_p_ifm">De inzet van Woonlinie heeft op Saba tot vruchtbare resultaten geleid. Zo heeft de samenwerking daar geresulteerd in nieuwbouw van sociale huurwoningen en zijn onder andere speeltuintjes in woonwijken gerealiseerd.</text:p>
      <text:p text:style-name="ifm_p_ifm">Op Sint Eustatius is het tot nu toe in mindere mate gelukt om met het openbaar lichaam en de lokale woonstichting tot werkbare afspraken te komen. In 2011 zag Woonlinie zich genoodzaakt de samenwerking te beëindigen. Op verzoek van het bestuurscollege hebben in 2013 gesprekken plaats gevonden tussen het openbaar lichaam, Woonlinie en het Ministerie van BZK en in 2014 werden concrete afspraken gemaakt tussen deze drie partijen. Die afspraken behelsden renovatie en nieuwbouw van sociale huurwoningen en ondersteuning van het openbaar lichaam bij de reorganisatie van de lokale woonstichting teneinde tot een duurzame inzet te komen. Begin december heeft het huidige bestuurscollege van Sint Eustatius aangegeven zich niet aan de door haar ondertekende afspraken ten aanzien van reorganisatie van de lokale woonstichting te willen houden en is de samenwerking opnieuw «on hold» gezet. Ik betreur dat zeer omdat door deze samenwerking een belangrijke basis voor het realiseren van voldoende kwalitatief goede en betaalbare huurwoningen voor mensen met een laag inkomen kan worden gelegd. Investeren in nieuwbouw en renovatie heeft alleen duurzaam effect als tegelijkertijd ook wordt ingezet op een efficiënt bestuur en beheer van de sociale woningbouw.</text:p>
      <text:p text:style-name="ifm_p_mt.3.76mm_ifm">Vraag 3</text:p>
      <text:p text:style-name="ifm_p_ifm">Bent u bereid te onderzoeken in hoeverre hier sprake is van discriminatie, fraude of vriendjespolitiek?</text:p>
      <text:p text:style-name="ifm_p_mt.3.76mm_ifm">Antwoord 3</text:p>
      <text:p text:style-name="ifm_p_ifm">Het is in eerste instantie aan de Eilandsraad om het bestuur van Sint Eustatius te bevragen op de motieven voor zijn handelwijze. Wat die motieven ook geweest mogen zijn, duidelijk is dat door deze wijze van optreden veel inspanningen en reeds gedane investeringen gevaar lopen. Bovendien kan nu vooralsnog de renovatie en nieuwbouw van sociale woningen geen doorgang vinden, terwijl deze mijns inziens hard nodig zijn. Sinds de samenwerking «on hold» werd gezet is er vanuit het bestuurscollege nog geen contact gezocht met de bij de afspraken betrokken partijen (te weten BZK, DG Wonen en Bouwen en Woonlinie) om hierover te overleggen. Ik zie – gegeven de huidige opstelling van het bestuurscollege – niet hoe onder deze omstandigheden de renovatie op korte termijn kan worden gerealiseerd. Het bestuurscollege is hier, vóór dat zij definitief besloot zich niet aan de ondertekende afspraken te zullen houden, op 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Raak over het stopzetten van een project voor sociale huurwoningen op Sint Eustatius</dc:title>
    <meta:user-defined meta:name="OVERHEIDop.ParlID/DC.identifier">ah-tk-20142015-870</meta:user-defined>
    <meta:user-defined meta:name="OVERHEIDop.vraagnummer">2014Z22982</meta:user-defined>
    <meta:user-defined meta:name="OVERHEIDop.aanhangselNummer">87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Van Raak over het stopzetten van een project voor sociale huurwoningen op Sint Eustatius</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