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3</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het Britse voornemen om vertrokken jihadisten te denaturaliseren</text:span> (ingezonden 17 november 2014).</text:p>
      <text:p text:style-name="ifm_p_font.roman_mt.3.76mm_ifm">Antwoord van Minister <text:span text:style-name="ifm_span_font.bold_ifm">Opstelten</text:span> (Veiligheid en Justitie) (ontvangen 18 december 2014). Zie ook Aanhangsel Handelingen, vergaderjaar 2014–2015, nr. 758.</text:p>
      <text:p text:style-name="ifm_p_mt.3.76mm_ifm">Vraag 1</text:p>
      <text:p text:style-name="ifm_p_ifm">Bent u bekend met het bericht «UK to take jihadists» passports, bar their return home»?<text:note text:id="ID-2014Z20797-d37e61" text:note-class="footnote"><text:note-citation text:label="1 ">1</text:note-citation><text:note-body><text:p text:style-name="ifm_p_font.normal_size.6.93pt_mt..5mm_indent.-0.1161in_mleft.0.1161in_ifm">http://www.timesofisrael.com/uk-to-take-jihadists-passports-bar-their-return-home/</text:p></text:note-body></text:note></text:p>
      <text:p text:style-name="ifm_p_mt.3.76mm_ifm">Antwoord 1</text:p>
      <text:p text:style-name="ifm_p_ifm">Ja.</text:p>
      <text:p text:style-name="ifm_p_mt.3.76mm_ifm">Vraag 2</text:p>
      <text:p text:style-name="ifm_p_ifm">Bent u bereid het Britse voorbeeld te volgen en jihadisten die Nederland verlaten het paspoort te ontnemen teneinde te voorkomen dat ze terugkeren?</text:p>
      <text:p text:style-name="ifm_p_mt.3.76mm_ifm">Antwoord 2</text:p>
      <text:p text:style-name="ifm_p_ifm">In het Actieprogramma Integrale Aanpak Jihadisme (Kamerstuk 29 754, nr. 253) heb ik aangegeven dat van uitreizigers over wie gegronde vermoedens bestaan van aansluiting bij een terroristische strijdgroepering, de Nederlandse reisdocumenten worden gesignaleerd ter vervallenverklaring of weigering. Ter versterking van deze maatregelen heeft het Ministerie van Binnenlandse Zaken en Koninkrijksrelaties (BZK) alle gemeenten nogmaals nadrukkelijk geïnformeerd over de procedure die gevolgd dient te worden bij de opname van personen in het register paspoortsignalering en de procedure van weigeren of vervallen verklaren van paspoorten op grond van deze signalering.</text:p>
      <text:p text:style-name="ifm_p_mt.3.76mm_ifm">Vraag 3</text:p>
      <text:p text:style-name="ifm_p_ifm">In hoeverre deelt u de visie van premier Cameron dat jihadisme geen gevolg is van armoede, uitsluiting of de buitenlandse politiek van westerse landen maar van extremistisch gedachtengoed?</text:p>
      <text:p text:style-name="ifm_p_mt.3.76mm_ifm">Antwoord 3</text:p>
      <text:p text:style-name="ifm_p_ifm">Zoals aangegeven in mijn brief van 28 augustus jl. bij het in antwoord op vraag 2 genoemde Actieprogramma Integrale Aanpak Jihadisme is de jihadistische beweging in alles het tegengestelde van onze democratische rechtsstaat. In Nederland is de jihadistische beweging een in omvang beperkte, maar gevaarlijke extremistische, sekteachtige groepering die geweld propageert als enig middel om haar doelen te realiseren.</text:p>
      <text:p text:style-name="ifm_p_ifm">Uit een recente fenomeenstudie van de NCTV genaamd «Het mondiaal jihadisme: een fenomeenanalyse en een reflectie op radicalisering» die op 12 november jl. aan uw Kamer is aangeboden als bijlage bij mijn brief «Dreigingsbeeld Terrorisme Nederland 37 en beleidsbevindingen» blijkt dat er geen directe relatie is vast te stellen tussen radicalisering en uitsluiting, achterstand en dergelijke.</text:p>
      <text:p text:style-name="ifm_p_mt.3.76mm_ifm">Vraag 4</text:p>
      <text:p text:style-name="ifm_p_ifm">Wanneer voert Nederland eindelijk een stevig anti-terreurbeleid dat niet gericht is op pampering van de terugkeerders maar op de uitsluiting van extremisten en de structurele veiligheid van ons land?</text:p>
      <text:p text:style-name="ifm_p_mt.3.76mm_ifm">Antwoord 4</text:p>
      <text:p text:style-name="ifm_p_ifm">Het Nederlandse beleid is een krachtige combinatie van verschillende soorten maatregelen die aan uw Kamer zijn gepresenteerd via het Actieprogramma Integrale Aanpak Jihadisme. Het gaat daarbij niet om de vraag of de maatregelen hard of zacht zijn. Het enige dat telt is dat ze de dreiging helpen wegnemen. Over de voortgang van de uitvoering van dit Actieprogramma is uw Kamer op 12 november jl. geïnformeerd.</text:p>
      <text:p text:style-name="ifm_p_mt.3.76mm_ifm">Vraag 5</text:p>
      <text:p text:style-name="ifm_p_ifm">Op welke wijze gaat u specifiek het jihadistisch gedachtengoed uit scholen, universiteiten en gevangenissen bannen, daar deze instellingen kunnen fungeren als kweekvijvers voor extremisme?</text:p>
      <text:p text:style-name="ifm_p_mt.3.76mm_ifm">Antwoord 5</text:p>
      <text:p text:style-name="ifm_p_ifm">Om rekrutering en radicalisering in de penitentiaire inrichtingen tegen te gaan, is staand beleid dat bepaalde personen worden gedetineerd op een terroristenafdeling. In het eerder genoemde Actieprogramma is de samenwerking met eerstelijns professionals in velerlei disciplines en met het brede maatschappelijk middenveld aangekondigd. Er is een Nationaal Meldpunt Extremisme voor alle vormen van extremisme en daarmee ook het jihadisme. Hier kunnen ook onderwijsinstellingen terecht om signalen door te geven of met vragen en worden ze naar de juiste instantie doorverwezen. Informatie en instrumenten zijn beschikbaar gesteld via de relevante onderwijsportalen. Onderwijsinstellingen waarover signalen binnenkomen of waarvan bekend is dat er sprake is van aanwezigheid van mensen in een jihadistisch netwerk, of onderwijsinstellingen die een verzoek doen om hulp in dit kader, worden ondersteund door experts op dit gebied en vertrouwensinspecteurs van de onderwijsinspectie. Deze instellingen worden geïnformeerd en geadviseerd over de problematiek en de mogelijke aanpak. Het herkennen, het handelen en het eventueel weerbaar maken van kwetsbare jongeren wordt daarmee mogelijk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het Britse voornemen om vertrokken jihadisten te denaturaliseren</dc:title>
    <meta:user-defined meta:name="OVERHEIDop.ParlID/DC.identifier">ah-tk-20142015-863</meta:user-defined>
    <meta:user-defined meta:name="OVERHEIDop.vraagnummer">2014Z20797</meta:user-defined>
    <meta:user-defined meta:name="OVERHEIDop.aanhangselNummer">86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4-12-18</meta:user-defined>
    <meta:user-defined meta:name="OVERHEID.StatenGeneraal/DC.creator">Tweede Kamer der Staten-Generaal</meta:user-defined>
    <dc:language>nl</dc:language>
    <meta:user-defined meta:name="DCTERMS.alternative"/>
    <meta:user-defined meta:name="DC.title">Antwoord op vragen van de leden Van Klaveren en Bontes over het Britse voornemen om vertrokken jihadisten te denaturaliseren</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Migratie en integratie | Nederlanderschap</meta:user-defined>
    <meta:user-defined meta:name="OVERHEIDop.versieInformatie"/>
  </office:meta>
</office:document-meta>
</file>