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de leden <text:span text:style-name="ifm_span_font.bold_ifm">Kerstens</text:span> en <text:span text:style-name="ifm_span_font.bold_ifm">Monasch</text:span> (beiden PvdA) aan de Ministers van Binnenlandse Zaken en Koninkrijksrelaties en voor Wonen en Rijksdienst over <text:span text:style-name="ifm_span_font.italic_ifm">de salarissen van bestuurders van woningcorporaties</text:span> (ingezonden 5 december 2014)</text:p>
      <text:p text:style-name="ifm_p_font.roman_mt.3.76mm_ifm">Mededeling van Minister <text:span text:style-name="ifm_span_font.bold_ifm">Plassterk</text:span> (Binnenlandse Zaken en Koninkrijksrelaties) (ontvangen 18 december 2014)</text:p>
      <text:p text:style-name="ifm_p_mt.3.76mm_ifm">Vraag 1</text:p>
      <text:p text:style-name="ifm_p_ifm">Kent u het onderzoek van FNV Woondiensten over de salarissen van corporatiebestuurders?<text:note text:id="ID-2014Z22423-d37e61" text:note-class="footnote"><text:note-citation text:label="1 ">1</text:note-citation><text:note-body><text:p text:style-name="ifm_p_font.normal_size.6.93pt_mt..5mm_indent.-0.1161in_mleft.0.1161in_ifm">http://www.fnvbouw.nl/actueel/nieuws/paginas/Breng_salarissen_corporatiebestuurders_onder_cao_1331.aspx 3 december 2014.</text:p></text:note-body></text:note></text:p>
      <text:p text:style-name="ifm_p_mt.3.76mm_ifm">Vraag 2</text:p>
      <text:p text:style-name="ifm_p_ifm">Is het waar dat in 2013 ongeveer driekwart van de corporatiebestuurders meer verdiende dan de norm zoals die is vastgelegd in de Regeling bezoldigingsmaxima topfunctionarissen toegelaten instellingen volkshuisvesting 2014? Hoeveel van deze bestuurders verdienen – naar uw verwachting – ook in 2014 meer dan de in de regeling vastgestelde norm? Is het waar dat de salarissen van ongeveer de helft van de corporatiebestuurders in 2013 zijn gestegen ten opzichte van 2012? Deelt u de mening dat dit absurd en onwerkelijk is, zeker in het licht van de vele misstanden in deze sector in de voorbije jaren?</text:p>
      <text:p text:style-name="ifm_p_mt.3.76mm_ifm">Vraag 3</text:p>
      <text:p text:style-name="ifm_p_ifm">Kunt u de Kamer inzicht verschaffen in het effect van het buiten toepassing verklaren van de ministeriële regeling voor 2013 op de salarissen van corporatiebestuurders? Zo ja, wat is uw opvatting over dit effect? Zo nee, waarom niet?</text:p>
      <text:p text:style-name="ifm_p_mt.3.76mm_ifm">Vraag 4</text:p>
      <text:p text:style-name="ifm_p_ifm">Was het in 2013 voor corporatiebestuurders mogelijk hun salaris op te plussen tot het niveau van de destijds geldige WNT-norm (toen nog 130% ministerssalaris)? Zo ja, kunt u ingaan op het overgangsrecht van corporatiebestuurders die in 2013 hun salaris hebben verhoogd? Hebben deze bestuurders tot en met 2017 op basis van overgangsrecht recht op hun opgehoogde salaris? Zo ja, zijn er mogelijkheden om het overgangsrecht voor deze bestuurders buiten werking te stellen of te bekorten aangezien zij volledig in strijd met de geest van de WNT hebben gehandeld? Bent u bereid deze mogelijkheden ten volle te benutten?<text:note text:id="ID-2014Z22423-d37e86" text:note-class="footnote"><text:note-citation text:label="2 ">2</text:note-citation><text:note-body><text:p text:style-name="ifm_p_font.normal_size.6.93pt_mt..5mm_indent.-0.1161in_mleft.0.1161in_ifm">WNT: Wet Normering Topinkomens</text:p></text:note-body></text:note></text:p>
      <text:p text:style-name="ifm_p_mt.3.76mm_ifm">Vraag 5</text:p>
      <text:p text:style-name="ifm_p_ifm">Indien u geen inzicht heeft in de salarisontwikkeling van de door FNV Bouw onderzochte bestuurders, bent u in dat geval bereid van de expliciet genoemde voorbeelden na te gaan hoe de salarissen van deze bestuurders zich in 2012 en 2013 ontwikkeld hebben? Deelt u de mening dat vertegenwoordigers van de koepelvereniging van woningbouwcorporaties, op het gebied van beloningen, persoonlijk het juiste voorbeeld dienen te geven richting hun collega-bestuurders in de sector?</text:p>
      <text:p text:style-name="ifm_p_mt.3.76mm_ifm">Vraag 6</text:p>
      <text:p text:style-name="ifm_p_ifm">Deelt u de mening van FNV Bouw dat het – hoewel dit primair aan sociale partners is – wenselijk is dat salarissen van (corporatie-)bestuurders onder dezelfde cao komen te vallen als van andere werknemers in de sector? Deelt u de mening dat hierdoor de salarissen en de salarisontwikkeling transparanter worden en meer in de pas zullen lopen met de in sector betaalde beloningen?</text:p>
      <text:p text:style-name="ifm_p_mt.3.76mm_ifm">Vraag 7</text:p>
      <text:p text:style-name="ifm_p_ifm">Hoe beoordeelt u de hoogte van de salarissen van corporatiebestuurders in relatie tot de vastgelopen cao-onderhandelingen en de voorbeeldfunctie die bestuurders jegens hun personeel hebben?</text:p>
      <text:p text:style-name="ifm_p_mt.3.76mm_ifm">Vraag 8</text:p>
      <text:p text:style-name="ifm_p_ifm">Hoe beoordeelt u de hoogte van de salarissen van corporatiebestuurders in relatie tot de resultaten van de parlementaire enquête woningbouwcorporaties? Deelt u de mening dat het aantal salarisverhogingen en (WNT-)normoverschrijdingen de juistheid van de conclusies van de enquêtecommissie onderstrepen en laten zien dat er nog steeds veel mis is met de cultuur in deze sector? Welke maatregelen neemt u om de cultuur, onder bestuurders in deze sector, te veranderen?</text:p>
      <text:p text:style-name="ifm_p_mt.3.76mm_ifm">Vraag 9</text:p>
      <text:p text:style-name="ifm_p_ifm">Is het waar dat corporatiebestuurders na 1 januari 2013 bonussen hebben ontvangen, zoals FNV-bestuurder Vos beweert?<text:note text:id="n2" text:note-class="footnote"><text:note-citation text:label="3 ">3</text:note-citation><text:note-body><text:p text:style-name="ifm_p_font.normal_size.6.93pt_mt..5mm_indent.-0.1161in_mleft.0.1161in_ifm">http://nos.nl/artikel/2007012-fnv-corporatiedirecteuren-verdienen-meer-dan-mag.html 3 december 2014.</text:p></text:note-body></text:note> Zo ja, binnen welke termijn gaat u deze bonussen, die, indien betaalt na 01-01-2013, op grond van de WNT onwettig zijn, terugvorderen?</text:p>
      <text:h text:style-name="ifm_p_font.bold_mt.5.08mm_page.keep-with-next_ifm" text:outline-level="2">Mededeling</text:h>
      <text:p text:style-name="ifm_p_mt.4.23mm_ifm">De vragen van de leden Kerstens en Mohandis (beiden PvdA) aan de ministers van Binnenlandse Zaken en Koninkrijksrelaties en voor Wonen en Rijksdienst over de salarissen van bestuurders van woningcorporaties (ingezonden 5 december 2014) kunnen in verband met het kerstreces helaas niet binnen de gebruikelijke termijn worden beantwoord. Ik streef er naar u de antwoorden op de Kamervragen voor 15 januari a.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erstens en Mohandis over de salarissen van bestuurders van woningcorporaties</dc:title>
    <meta:user-defined meta:name="OVERHEIDop.ParlID/DC.identifier">ah-tk-20142015-858</meta:user-defined>
    <meta:user-defined meta:name="OVERHEIDop.vraagnummer">2014Z22423</meta:user-defined>
    <meta:user-defined meta:name="OVERHEIDop.aanhangselNummer">858</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Uitstel beantwoording vragen van de leden Kerstens en Mohandis over de salarissen van bestuurders van woningcorporatie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