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5</text:p>
      <text:p text:style-name="ifm_p_font.roman_mt.3.76mm_ifm">Vragen van het lid <text:span text:style-name="ifm_span_font.bold_ifm">Van Klaveren</text:span> (Groep Bontes/Van Klaveren) aan de Minister van Sociale Zaken en Werkgelegenheid over <text:span text:style-name="ifm_span_font.italic_ifm">nadelige gevolgen voor werkgevers van de wetgeving bij ziekte van werknemers</text:span> (ingezonden 18 november 2014).</text:p>
      <text:p text:style-name="ifm_p_font.roman_mt.3.76mm_ifm">Mededeling van Minister <text:span text:style-name="ifm_span_font.bold_ifm">Asscher</text:span> (Sociale Zaken en Werkgelegenheid) (ontvangen 16 december 2014)</text:p>
      <text:p text:style-name="ifm_p_mt.3.76mm_ifm">Vraag 1</text:p>
      <text:p text:style-name="ifm_p_ifm">Bent u bekend met de Nieuwsuur-uitzending «Kleine bedrijven zwaar belast bij verzuim»?<text:note text:id="n1" text:note-class="footnote"><text:note-citation text:label="1 ">1</text:note-citation><text:note-body><text:p text:style-name="ifm_p_font.normal_size.6.93pt_mt..5mm_indent.-0.1161in_mleft.0.1161in_ifm">http://nieuwsuur.nl/onderwerp/722083-kleine-bedrijven-zwaar-belast-bij-verzuim.html</text:p></text:note-body></text:note></text:p>
      <text:p text:style-name="ifm_p_mt.3.76mm_ifm">Vraag 2</text:p>
      <text:p text:style-name="ifm_p_ifm">Deelt u de visie dat de bestaande Nederlandse wetgeving zeer nadelig is voor werkgevers, zeker wanneer het gaat om het midden- en kleinbedrijf? Zo neen, waarom niet?</text:p>
      <text:p text:style-name="ifm_p_mt.3.76mm_ifm">Vraag 3</text:p>
      <text:p text:style-name="ifm_p_ifm">In hoeverre deelt u de mening dat de kosten bij ziekte van een werknemer niet evenwichtig verdeeld zijn over werkgever, werknemer en het Uitvoeringsinstituut Werknemersverzekeringen (UWV)?</text:p>
      <text:p text:style-name="ifm_p_mt.3.76mm_ifm">Vraag 4</text:p>
      <text:p text:style-name="ifm_p_ifm">Begrijpt u dat een groot deel van de problematiek opgelost kan worden wanneer de inkomstenbelasting fors omlaag gaat en werknemers – die dan meer financiële ruimte hebben – een verzekering afsluiten tegen ziekte die langer dan vier weken duurt? Zo neen, waarom niet?</text:p>
      <text:p text:style-name="ifm_p_mt.3.76mm_ifm">Vraag 5</text:p>
      <text:p text:style-name="ifm_p_ifm">Bent u bereid te bevorderen dat de wetgeving zo aangepast wordt dat bedrijven zieke werknemers slechts een maand hoeven door te betalen, zoals dit ook in België geregeld is? Zo neen, waarom bent u van mening dat Nederlandse werkgevers extra zwaar belast moeten worden?</text:p>
      <text:h text:style-name="ifm_p_font.bold_mt.5.08mm_page.keep-with-next_ifm" text:outline-level="2">Mededeling</text:h>
      <text:p text:style-name="ifm_p_mt.4.23mm_ifm">De vragen van het Kamerlid Van Klaveren (Groep Bontes/Van Klaveren) over nadelige gevolgen voor werkgevers van de wetgeving bij ziekte van werknemers kunnen tot mijn spijt niet binnen de gebruikelijke termijn worden beantwoord.</text:p>
      <text:p text:style-name="ifm_p_ifm">De reden hiervoor is dat ik de uitkomsten van de onderzoeken naar de loondoorbetaling wil afwachten voordat ik met een reactie kom op deze vragen. Ik streef ernaar om de uitkomsten van de onderzoeken in de tweede helft van januari aan uw Kamer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Van Klaveren over nadelige gevolgen voor werkgevers van de wetgeving bij ziekte van werknemers</dc:title>
    <meta:user-defined meta:name="OVERHEIDop.ParlID/DC.identifier">ah-tk-20142015-855</meta:user-defined>
    <meta:user-defined meta:name="OVERHEIDop.vraagnummer">2014Z20915</meta:user-defined>
    <meta:user-defined meta:name="OVERHEIDop.aanhangselNummer">855</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ontvanger">L.F. Asscher</meta:user-defined>
    <meta:user-defined meta:name="OVERHEIDop.vergaderjaar">2014-2015</meta:user-defined>
    <meta:user-defined meta:name="DCTERMS.W3CDTF/OVERHEIDop.datumOntvangst">2014-12-16</meta:user-defined>
    <meta:user-defined meta:name="OVERHEID.StatenGeneraal/DC.creator">Tweede Kamer der Staten-Generaal</meta:user-defined>
    <dc:language>nl</dc:language>
    <meta:user-defined meta:name="DCTERMS.alternative"/>
    <meta:user-defined meta:name="DC.title">Uitstel beantwoording vragen van het lid Van Klaveren over nadelige gevolgen voor werkgevers van de wetgeving bij ziekte van werknemers</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Ziekte en arbeidsongeschiktheid</meta:user-defined>
    <meta:user-defined meta:name="OVERHEIDop.versieInformatie"/>
  </office:meta>
</office:document-meta>
</file>