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0</text:p>
      <text:p text:style-name="ifm_p_font.roman_mt.3.76mm_ifm">Vragen van de leden <text:span text:style-name="ifm_span_font.bold_ifm">Oskam</text:span>, <text:span text:style-name="ifm_span_font.bold_ifm">Omtzigt</text:span> en <text:span text:style-name="ifm_span_font.bold_ifm">Knops</text:span> (allen CDA) aan de Ministers van Veiligheid en Justitie en van Financiën over <text:span text:style-name="ifm_span_font.italic_ifm">de vestiging van een moskee/islamitisch centrum in Gouda</text:span> (ingezonden 20 november 2014).</text:p>
      <text:p text:style-name="ifm_p_font.roman_mt.3.76mm_ifm">Mededeling van Minister <text:span text:style-name="ifm_span_font.bold_ifm">Opstelten</text:span> (Veiligheid en Justitie), mede namens de Minister van Financiën (ontvangen 16 december 2014)</text:p>
      <text:p text:style-name="ifm_p_mt.3.76mm_ifm">Vraag 1</text:p>
      <text:p text:style-name="ifm_p_ifm">Heeft u kennisgenomen van de berichtgeving over de vestiging van een «mega-moskee» annex islamitisch centrum in Gouda?<text:note text:id="ID-2014Z21185-d37e63" text:note-class="footnote"><text:note-citation text:label="1 ">1</text:note-citation><text:note-body><text:p text:style-name="ifm_p_font.normal_size.6.93pt_mt..5mm_indent.-0.1161in_mleft.0.1161in_ifm">«Radicaal salafisme in Nederland. Bang voor de olie-islam», Vrij Nederland, 9 oktober 2014 (http://www.elinea.nl/artikel/bang-voor-de-olie-islam)</text:p></text:note-body></text:note>
         <text:note text:id="ID-2014Z21185-d37e71" text:note-class="footnote"><text:note-citation text:label="2 ">2</text:note-citation><text:note-body><text:p text:style-name="ifm_p_font.normal_size.6.93pt_mt..5mm_indent.-0.1161in_mleft.0.1161in_ifm">«buurt kijkt argwanend naar plannen voor megamoskee», Nederlands Dagblad van 18 oktober?</text:p></text:note-body></text:note></text:p>
      <text:p text:style-name="ifm_p_mt.3.76mm_ifm">Vraag 2</text:p>
      <text:p text:style-name="ifm_p_ifm">Klopt het dat de rijksoverheid door tussenkomst van de gemeente Gouda een kazerne met atoombunker mogelijk zal doorverkopen aan de Vereniging van Goudse moskeeën en een school voor speciaal onderwijs?</text:p>
      <text:p text:style-name="ifm_p_mt.3.76mm_ifm">Vraag 3</text:p>
      <text:p text:style-name="ifm_p_ifm">Op basis van welke beweegredenen verkoopt het Rijk de kazerne volgens de gekozen ABC-constructie aan de gemeente Gouda door en welke eisen stelt het Rijk hierbij aan het toekomstig gebruik van het kazerneterrein en de atoombunker?</text:p>
      <text:p text:style-name="ifm_p_mt.3.76mm_ifm">Vraag 4</text:p>
      <text:p text:style-name="ifm_p_ifm">Waren of zijn er ook alternatieve kopers en om welke redenen zijn deze kopers afgevallen?</text:p>
      <text:p text:style-name="ifm_p_mt.3.76mm_ifm">Vraag 5</text:p>
      <text:p text:style-name="ifm_p_ifm">Is bekend, indien de kazerne wordt verkocht aan onder andere de Vereniging van Moskeeën, waar het geld (€ 2,5 miljoen) dat voor de mega-moskee wordt opgebracht, vandaan komt? Vindt hiernaar onderzoek plaats of is er slechts sprake van een algemene toets? Op welke manier is er inzicht gegeven in en verantwoording afgelegd over de financieringsstromen / liquiditeit van partijen in de abc-constructie? Werkt het Rijk hierin samen met de gemeente Gouda?</text:p>
      <text:p text:style-name="ifm_p_mt.3.76mm_ifm">Vraag 6</text:p>
      <text:p text:style-name="ifm_p_ifm">Krijgt de koper van de voormalige kazerne de atoombunker hierbij inbegrepen en heeft deze koper dan vrij toegang tot en beschikking over de atoombunker? Zo nee, wiens eigendom is de bunker dan? Op welke wijze wordt er omgegaan met de atoombunker onder het kazernecomplex? Wordt deze onbruikbaar gemaakt en wie is daar (financieel) voor verantwoordelijk? Zo ja, welke risico's ziet u in dit kader, wanneer bijvoorbeeld mogelijk extremistische moslims toegang hebben tot de atoombunker, en hoe wordt met deze risico's omgegaan?</text:p>
      <text:p text:style-name="ifm_p_mt.3.76mm_ifm">Vraag 7</text:p>
      <text:p text:style-name="ifm_p_ifm">In hoeverre vertegenwoordigt de Vereniging van Moskeeën daadwerkelijk een representatief deel van de moslims in Gouda?</text:p>
      <text:p text:style-name="ifm_p_mt.3.76mm_ifm">Vraag 8</text:p>
      <text:p text:style-name="ifm_p_ifm">Acht u het waarschijnlijk dat een substantieel deel van de € 2,5 miljoen vanuit het buitenland gefinancierd wordt? In hoeverre past de ingeroepen hulp van Tarik Ibn Ali als fondsenwerver uit het Midden-Oosten, binnen de geldende wettelijke kaders?</text:p>
      <text:p text:style-name="ifm_p_mt.3.76mm_ifm">Vraag 9</text:p>
      <text:p text:style-name="ifm_p_ifm">Hoe beoordeelt u de bewering dat Tarik Ibn Ali onder meer in Spanje, Noorwegen en Duitsland veel geld heeft opgehaald voor salafistische moskeeën?</text:p>
      <text:p text:style-name="ifm_p_mt.3.76mm_ifm">Vraag 10</text:p>
      <text:p text:style-name="ifm_p_ifm">Klopt het dat Tarik Ibn Ali samen met de radicale Hilversumse prediker Abou Hafs geld heeft opgehaald voor het World Wide Relief Fund, ook in de Nour-moskee in Gouda? Is het waar dat beide radicale predikers met die opbrengst onder meer naar Syrië gegaan zijn teneinde «humanitaire hulp te bieden»?</text:p>
      <text:p text:style-name="ifm_p_mt.3.76mm_ifm">Vraag 11</text:p>
      <text:p text:style-name="ifm_p_ifm">Hoe beoordeelt u de bewering dat Tarik Ibn Ali een belangrijke facilitator en financier is van Europese jihadisten in Syrië, en banden zou onderhouden met de radicaal-islamitische beweging Dawa FFM, die volgens de Duitse autoriteiten actief is in het rekruteren van strijders voor de jihad in Syrië?<text:note text:id="ID-2014Z21185-d37e140" text:note-class="footnote"><text:note-citation text:label="3 ">3</text:note-citation><text:note-body><text:p text:style-name="ifm_p_font.normal_size.6.93pt_mt..5mm_indent.-0.1161in_mleft.0.1161in_ifm">http://insidethejihad.com/2014/09/tarik-ibn-ali-an-important-jihadi-facilitator-operating-in-europe/</text:p></text:note-body></text:note></text:p>
      <text:p text:style-name="ifm_p_mt.3.76mm_ifm">Vraag 12</text:p>
      <text:p text:style-name="ifm_p_ifm">Deelt u de zorgen van professionele terrorismebestrijders dat nieuwbouw van moskeeën vaak een «kantelpunt» is, waarbij salafistische groeperingen hun slag proberen te slaan? In hoeverre speelt dit ook bij het islamitisch centrum in Gouda?</text:p>
      <text:p text:style-name="ifm_p_mt.3.76mm_ifm">Vraag 13</text:p>
      <text:p text:style-name="ifm_p_ifm">Hoe verhoudt de beoogde bouw van de mega-moskee zich tot de waarschuwing van de Algemene Inlichtingen- en Veiligheidsdienst (AIVD) dat de bufferzone van het salafisme voor de overstap van geradicaliseerde moslims naar de jihad is verdwenen, en het salafisme weer een kweekvijver is geworden voor jihadisme?<text:note text:id="ID-2014Z21185-d37e160" text:note-class="footnote"><text:note-citation text:label="4 ">4</text:note-citation><text:note-body><text:p text:style-name="ifm_p_font.normal_size.6.93pt_mt..5mm_indent.-0.1161in_mleft.0.1161in_ifm">Transformatie van het jihadisme in Nederland, AIVD, juni 2014</text:p></text:note-body></text:note></text:p>
      <text:p text:style-name="ifm_p_mt.3.76mm_ifm">Vraag 14</text:p>
      <text:p text:style-name="ifm_p_ifm">Welke van de maatregelen uit uw actieprogramma Integrale Aanpak Jihadisme bent u van plan in te zetten in de gemeente Gouda?</text:p>
      <text:p text:style-name="ifm_p_mt.3.76mm_ifm">Vraag 15</text:p>
      <text:p text:style-name="ifm_p_ifm">Beschikt u over aanwijzingen dat er onder de leden van de moskeeën jihadgangers zijn, die onlangs naar Syrië zijn getrokken?</text:p>
      <text:p text:style-name="ifm_p_mt.3.76mm_ifm">Vraag 16</text:p>
      <text:p text:style-name="ifm_p_ifm">Bent u bereid te bedingen dat de te verkopen Prins-Willem Alexanderkazerne in Gouda een andere bestemming krijgt dan de mega-moskee? Zo nee, waarom niet?</text:p>
      <text:p text:style-name="ifm_p_mt.3.76mm_ifm">Vraag 17</text:p>
      <text:p text:style-name="ifm_p_ifm">Hoe lang kan de gemeente Gouda als eerste koper voor de PWA Kazerne opteren? Zijn er kosten verbonden aan dit recht? Is er een risico dat, in het geval van een abc-constructie, de kazerne onder de marktprijs wordt verkocht? Indien er een risico is, vindt u dit risico acceptabel en op basis van welke beweegredenen? Wie draait er op voor de kosten indien er asbest in het gebouw wordt gevonden?</text:p>
      <text:h text:style-name="ifm_p_font.bold_mt.5.08mm_page.keep-with-next_ifm" text:outline-level="2">Mededeling</text:h>
      <text:p text:style-name="ifm_p_mt.4.23mm_ifm">Hierbij bericht ik u, mede namens de Minister van Financiën, dat de schriftelijke vragen van de leden Oskam, Omtzigt en Knops (allen CDA) over de vestiging van een moskee/islamitisch centrum in Gouda (ingezonden 20 nov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Oskam, Omtzigt en Knops over de vestiging van een moskee/islamitisch centrum in Gouda</dc:title>
    <meta:user-defined meta:name="OVERHEIDop.ParlID/DC.identifier">ah-tk-20142015-850</meta:user-defined>
    <meta:user-defined meta:name="OVERHEIDop.vraagnummer">2014Z21185</meta:user-defined>
    <meta:user-defined meta:name="OVERHEIDop.aanhangselNummer">850</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Uitstel beantwoording vragen van de leden Oskam, Omtzigt en Knops over de vestiging van een moskee/islamitisch centrum in Gouda</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