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het lid <text:span text:style-name="ifm_span_font.bold_ifm">Van Bommel</text:span> (SP) aan de Minister van Buitenlandse Zaken over <text:span text:style-name="ifm_span_font.italic_ifm">de veroordeling van 78 minderjarigen in Egypte</text:span> (ingezonden 28 november 2014).</text:p>
      <text:p text:style-name="ifm_p_font.roman_mt.3.76mm_ifm">Antwoord van Minister <text:span text:style-name="ifm_span_font.bold_ifm">Koenders</text:span> (Buitenlandse Zaken) (ontvangen 17 december 2014).</text:p>
      <text:p text:style-name="ifm_p_mt.3.76mm_ifm">Vraag 1</text:p>
      <text:p text:style-name="ifm_p_ifm">Kent u het bericht «Egypt jails 78 teenagers for joining pro-Morsi rally»?<text:note text:id="ID-2014Z21957-d37e57" text:note-class="footnote"><text:note-citation text:label="1 ">1</text:note-citation><text:note-body><text:p text:style-name="ifm_p_font.normal_size.6.93pt_mt..5mm_indent.-0.1161in_mleft.0.1161in_ifm">Egypt jails 78 teenagers for joining pro-Morsi rally, http://www.radioaustralia.net.au/international/2014-11-27/egypt-jails-78-teenagers-for-joining-promorsi-rally/1393513, 27 november 2014.</text:p></text:note-body></text:note></text:p>
      <text:p text:style-name="ifm_p_mt.3.76mm_ifm">Antwoord 1</text:p>
      <text:p text:style-name="ifm_p_ifm">Ja.</text:p>
      <text:p text:style-name="ifm_p_mt.3.76mm_ifm">Vraag 2</text:p>
      <text:p text:style-name="ifm_p_ifm">Kunt u bevestigen dat 78 minderjarigen in Egypte zijn veroordeeld tot gevangenisstraffen van 2 tot 5 jaar vanwege deelname aan demonstraties van de Moslimbroederschap die opriepen tot de terugkeer van oud-president Morsi? Indien neen, wat zijn dan de feiten?</text:p>
      <text:p text:style-name="ifm_p_mt.3.76mm_ifm">Antwoord 2</text:p>
      <text:p text:style-name="ifm_p_ifm">Ja.</text:p>
      <text:p text:style-name="ifm_p_mt.3.76mm_ifm">Vraag 3</text:p>
      <text:p text:style-name="ifm_p_ifm">Hoe beoordeelt u de uitlating van het hoofd van een comité ter verdediging van kinderen, Ahmed Messilhy, dat het aantal gevangengenomen kinderen sinds het vertrek van president Morsi zonder precedent is?</text:p>
      <text:p text:style-name="ifm_p_mt.3.76mm_ifm">Antwoord 3</text:p>
      <text:p text:style-name="ifm_p_ifm">Het aanhouden van minderjarigen vindt in Egypte sinds de revolutie van 2011 in toenemende mate plaats, met name tijdens demonstraties. Sinds het vertrek van president Morsi in 2013 lijkt het aantal minderjarigen dat op basis van politieke aanklachten gevangen is genomen verder te zijn gestegen, doch harde cijfers hierover ontbreken. Het kabinet roept de Egyptische autoriteiten op tot het waarborgen van een eerlijke rechtsgang voor minderjarigen.</text:p>
      <text:p text:style-name="ifm_p_mt.3.76mm_ifm">Vraag 4</text:p>
      <text:p text:style-name="ifm_p_ifm">Is het waar dat sinds de staatsgreep tegen president Morsi ten minste 1.400 van zijn aanhangers zijn gedood en meer dan 15.000 zijn opgesloten? Indien neen, wat zijn dan de feiten?</text:p>
      <text:p text:style-name="ifm_p_mt.3.76mm_ifm">Antwoord 4</text:p>
      <text:p text:style-name="ifm_p_ifm">De Egyptische regering voert een campagne tegen de inmiddels verboden Moslimbroederschap. Bij protestacties worden demonstranten veelvuldig opgepakt. Het is echter niet mogelijk aantallen te verifiëren. Tevens zijn bij verschillende demonstraties leden van de Moslimbroederschap om het leven gekomen, onder meer op 14 augustus 2013 toen er onder aanhangers van president Morsi en Egyptische veiligheidstroepen honderden mensen om het leven zijn gekomen.</text:p>
      <text:p text:style-name="ifm_p_mt.3.76mm_ifm">Vraag 5</text:p>
      <text:p text:style-name="ifm_p_ifm">Hoe beoordeelt u het optreden van de Egyptische autoriteiten tegen aanhangers van de Moslimbroederschap en andere politieke tegenstanders van de regering? Bent u het eens met de mensenrechtenorganisaties Amnesty International en Human Rights Watch dat de mensenrechtenschendingen in het land zonder precedent zijn?<text:note text:id="ID-2014Z21957-d37e90" text:note-class="footnote"><text:note-citation text:label="2 ">2</text:note-citation><text:note-body><text:p text:style-name="ifm_p_font.normal_size.6.93pt_mt..5mm_indent.-0.1161in_mleft.0.1161in_ifm">Egypt crackdown on activists, Morsi supporters under fire at UN, http://www.msn.com/en-us/news/world/egypt-crackdown-on-activists-morsi-supporters-under-fire-at-un/ar-BBd9W9B, 5 november 2014.</text:p></text:note-body></text:note></text:p>
      <text:p text:style-name="ifm_p_mt.3.76mm_ifm">Antwoord 5</text:p>
      <text:p text:style-name="ifm_p_ifm">Het gebruik van geweld door moslimextremistische groeperingen, in de Sinaï maar ook daar buiten, is het afgelopen jaar sterk toegenomen. De terreurdreiging is hoog, waardoor de Egyptische autoriteiten zich gedwongen voelen maatregelen te nemen. Daarbij geeft men prioriteit aan stabiliteit en veiligheid. Dit gaat ten koste van de mensenrechtensituatie. Het Nederlandse kabinet is daarover bezorgd en brengt die zorgen over aan Egypte.</text:p>
      <text:p text:style-name="ifm_p_mt.3.76mm_ifm">Vraag 6</text:p>
      <text:p text:style-name="ifm_p_ifm">Is het waar dat er een anti-terrorismewet in de maak is die het de Egyptische autoriteiten nog makkelijker maakt om op te treden tegen (politieke) tegenstanders? Wat is de stand van zaken van deze wet en is deze in lijn met internationaalrechtelijke standaarden?</text:p>
      <text:p text:style-name="ifm_p_mt.3.76mm_ifm">Antwoord 6</text:p>
      <text:p text:style-name="ifm_p_ifm">Op 26 november jl. heeft de Egyptische regering een conceptwet aan president Sisi gepresenteerd die terroristische entiteiten moet definiëren. Deze conceptwet zou uitvoerende instanties het recht kunnen geven terroristische entiteiten te verbieden, hun bezittingen en geld te bevriezen en hun leden te arresteren. Lokale mensenrechtenorganisaties laken de brede definiëring van het begrip «terroristische entiteiten» in de conceptwet.</text:p>
      <text:p text:style-name="ifm_p_mt.3.76mm_ifm">Vraag 7</text:p>
      <text:p text:style-name="ifm_p_ifm">Bent u bereid contact op te nemen met uw Egyptische collega’s om uw zorgen te uiten over de hevige repressie van politieke tegenstanders in het algemeen en de veroordelingen van de vele minderjarigen in het bijzonder en over de nieuwe anti-terrorismewet? Indien neen, waarom niet?</text:p>
      <text:p text:style-name="ifm_p_mt.3.76mm_ifm">Antwoord 7</text:p>
      <text:p text:style-name="ifm_p_ifm">Nederland werkt bilateraal en in EU-kader aan een constructieve dialoog met de Egyptische autoriteiten waarbij de nadruk ligt op het belang een balans te vinden tussen legitieme anti-terreurmaatregelen van de Egyptische regering en het garanderen van fundamentele vrijheden en respect voor mensenrechten. Zo sprak ik onlangs uitgebreid met mijn Egyptische ambtsgenoot Shoukry. De Egyptische Minister benadrukte dat de regering gecommitteerd is aan mensenrechten en dat excessen van bijvoorbeeld de politie op geen enkele wijze een uiting zijn van regeringsbeleid. Wij spraken af over mensenrechten in gesprek te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de veroordeling van 78 minderjarigen in Egypte</dc:title>
    <meta:user-defined meta:name="OVERHEIDop.ParlID/DC.identifier">ah-tk-20142015-846</meta:user-defined>
    <meta:user-defined meta:name="OVERHEIDop.vraagnummer">2014Z21957</meta:user-defined>
    <meta:user-defined meta:name="OVERHEIDop.aanhangselNummer">84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Van Bommel over de veroordeling van 78 minderjarigen in Egypte</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