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4</text:p>
      <text:p text:style-name="ifm_p_font.roman_mt.3.76mm_ifm">Vragen van het lid <text:span text:style-name="ifm_span_font.bold_ifm">Rebel</text:span> (PvdA) aan de Staatssecretaris van Volksgezondheid, Welzijn en Sport over <text:span text:style-name="ifm_span_font.italic_ifm">het bericht dat minderjarigen nog steeds alcohol kunnen kopen</text:span> (ingezonden 21 november 2014).</text:p>
      <text:p text:style-name="ifm_p_font.roman_mt.3.76mm_ifm">Antwoord van Staatssecretaris <text:span text:style-name="ifm_span_font.bold_ifm">Van Rijn</text:span> (Volksgezondheid, Welzijn en Sport) (ontvangen 17 december 2014).</text:p>
      <text:p text:style-name="ifm_p_mt.3.76mm_ifm">Vraag 1</text:p>
      <text:p text:style-name="ifm_p_ifm">Kent u het bericht «Nog steeds alcohol mee onder de 18»?<text:note text:id="ID-2014Z21354-d37e58" text:note-class="footnote"><text:note-citation text:label="1 ">1</text:note-citation><text:note-body><text:p text:style-name="ifm_p_font.normal_size.6.93pt_mt..5mm_indent.-0.1161in_mleft.0.1161in_ifm">http://nos.nl/artikel/2004368-nog-steeds-alcohol-mee-onder-de-18.html</text:p></text:note-body></text:note></text:p>
      <text:p text:style-name="ifm_p_mt.3.76mm_ifm">Antwoord 1</text:p>
      <text:p text:style-name="ifm_p_ifm">Ja</text:p>
      <text:p text:style-name="ifm_p_mt.3.76mm_ifm">Vraag 2</text:p>
      <text:p text:style-name="ifm_p_ifm">Onderschrijft u de conclusies van het Centraal Bureau Levensmiddelenhandel (CBL)? Zo ja, deelt u de mening dat het behaalde resultaat weliswaar een verbetering lijkt te zijn ten opzichte van voorgaande jaren, maar nog steeds volstrekt onvoldoende is? Welke maatregelen neemt u op welke termijn om de naleving sneller te verbeteren? Heeft u inmiddels contact gehad met het CBL om de resultaten te bespreken? Zo ja, wat is hiervan het resultaat? Zo nee, waarom niet?</text:p>
      <text:p text:style-name="ifm_p_mt.3.76mm_ifm">Antwoord 2</text:p>
      <text:p text:style-name="ifm_p_ifm">Het Centraal Bureau Levensmiddelenhandel heeft zelf opdracht gegeven voor dit onderzoek. Uit de resultaten blijkt een nalevingspercentage van 62%. Vorig jaar kwam uit hun eigen onderzoek een percentage van 54% naar voren. Het is goed dat er sprake is van een stijgende lijn, zeker omdat de leeftijdsgrens sinds 1 januari 2014 is verhoogd, waardoor de groep waarop gecontroleerd moet worden groter is geworden. Volgens het CBL scoort een aantal ketens boven de 80%. Natuurlijk zijn we er nog niet, maar het is een ontwikkeling in de goede richting.</text:p>
      <text:p text:style-name="ifm_p_ifm">Mijn ministerie laat zelf ook onderzoek doen naar de naleving door verstrekkers, net als dat in 2013 en in 2011 is gebeurd. De uitkomsten van dat onderzoek zijn voor mij leidend: uit dat onderzoek moet blijken of de naleving voldoende is verbeterd ten opzichte van vorig jaar. Zoals u weet ben ik aan het uitzoeken of ik de resultaten van dat onderzoek op ketenniveau openbaar kan maken. Zoals ik u heb laten weten tijdens het AO alcoholbeleid in oktober wil ik de nalevingspercentages zo hoog mogelijk hebben. Naar aanleiding van de resultaten van het onderzoek dat ik zelf laat uitvoeren, zal ik weer in overleg gaan met de relevante sectoren (sportkantines, horeca, supermarkten etc.).</text:p>
      <text:p text:style-name="ifm_p_mt.3.76mm_ifm">Vraag 3</text:p>
      <text:p text:style-name="ifm_p_ifm">Door wie is het CBL-onderzoek uitgevoerd? Is van deze organisatie vooraf vastgesteld dat zij, direct of indirect, geen enkel commercieel belang heeft bij verkoop van drank en alcohol, dan wel de verkoop van systemen om de leeftijd te controleren van klanten? Zo nee, hoe verhoudt dit zich tot uw antwoord op mijn voorgaande vraag?</text:p>
      <text:p text:style-name="ifm_p_mt.3.76mm_ifm">Antwoord 3</text:p>
      <text:p text:style-name="ifm_p_ifm">Het CBL heeft het onderzoek door Bureau Nuchter laten uitvoeren. Of het CBL Nuchter heeft gescreend op eventuele belangenverstrengeling is mij niet bekend.</text:p>
      <text:p text:style-name="ifm_p_mt.3.76mm_ifm">Vraag 4</text:p>
      <text:p text:style-name="ifm_p_ifm">Kunt u uitsluiten dat supermarkten vooraf op de hoogte zijn gesteld van het aanstaande bezoek van «mystery shoppers», en dat de cijfers daardoor een vertekend beeld geven? Zo ja, op welke gronden? Zo nee, hoe verhoudt zich dit tot uw uitspraken tijdens het Algemeen overleg Alcoholbeleid van 9 oktober jl., waarin u aangaf dat de naleving verbetert?<text:note text:id="ID-2014Z21354-d37e84" text:note-class="footnote"><text:note-citation text:label="2 ">2</text:note-citation><text:note-body><text:p text:style-name="ifm_p_font.normal_size.6.93pt_mt..5mm_indent.-0.1161in_mleft.0.1161in_ifm">Verslag Algemeen overleg Alcoholbeleid, 9 oktober 2014</text:p></text:note-body></text:note></text:p>
      <text:p text:style-name="ifm_p_mt.3.76mm_ifm">Antwoord 4</text:p>
      <text:p text:style-name="ifm_p_ifm">Ik kan dat niet uitsluiten want ik ga niet over het onderzoek dat het CBL heeft laten uitvoeren. Ik kan me zo voorstellen dat supermarkten elk moment wel een mysteryshopper kunnen verwachten want er wordt veel mysteryshoponderzoek uitgevoerd. Veel gemeenten laten dergelijk onderzoek uitvoeren, het CBL, het ministerie en wie weet ook nog anderen.</text:p>
      <text:p text:style-name="ifm_p_ifm">Tijdens het AO Alcoholbeleid heb ik aangegeven dat ik signalen krijg dat de naleving verbetert. Het onderzoek van het CBL is weer zo’n signaal. Maar zoals gezegd, ik laat ook zelf onderzoek uitvoeren en de resultaten daarvan zijn voor mij leidend. Dus als de naleving echt verbetert, dan zou dat daaruit moeten bl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Rebel over het bericht dat minderjarigen nog steeds alcohol kunnen kopen</dc:title>
    <meta:user-defined meta:name="OVERHEIDop.ParlID/DC.identifier">ah-tk-20142015-844</meta:user-defined>
    <meta:user-defined meta:name="OVERHEIDop.vraagnummer">2014Z21354</meta:user-defined>
    <meta:user-defined meta:name="OVERHEIDop.aanhangselNummer">844</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M.J. van Rijn</meta:user-defined>
    <meta:user-defined meta:name="OVERHEIDop.vergaderjaar">2014-2015</meta:user-defined>
    <meta:user-defined meta:name="DCTERMS.W3CDTF/OVERHEIDop.datumOntvangst">2014-12-17</meta:user-defined>
    <meta:user-defined meta:name="OVERHEID.StatenGeneraal/DC.creator">Tweede Kamer der Staten-Generaal</meta:user-defined>
    <dc:language>nl</dc:language>
    <meta:user-defined meta:name="DCTERMS.alternative"/>
    <meta:user-defined meta:name="DC.title">Antwoord op vragen van het lid Rebel over het bericht dat minderjarigen nog steeds alcohol kunnen kopen</meta:user-defined>
    <meta:user-defined meta:name="DCTERMS.W3CDTF/DCTERMS.available">2014-12-22</meta:user-defined>
    <meta:user-defined meta:name="OVERHEIDop.publicationName">Kamervragen (Aanhangsel)</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