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Van Nispen</text:span> (SP) aan de Staatssecretaris van Veiligheid en Justitie over <text:span text:style-name="ifm_span_font.italic_ifm">het bijvoegen van een alimentatieberekening bij uitspraken over alimentatie</text:span> (ingezonden 9 september 2014).</text:p>
      <text:p text:style-name="ifm_p_font.roman_mt.3.76mm_ifm">Mededeling van Staatssecretaris <text:span text:style-name="ifm_span_font.bold_ifm">Teeven</text:span> (Staatssecretaris van Veiligheid en Justitie) (ontvangen 1 oktober 2014).</text:p>
      <text:p text:style-name="ifm_p_mt.3.76mm_ifm">Vraag 1</text:p>
      <text:p text:style-name="ifm_p_ifm">Herinnert u zich uw toezegging gedaan tijdens het Algemeen overleg van 31 oktober 2011 betreffende verschillende familierechtkwesties: «Ik ga met de Raad voor de rechtspraak regelen dat in alle gevallen alimentatieberekeningen bij de uitspraak gevoegd worden»?<text:note text:id="ID-2014Z15266-d37e56" text:note-class="footnote"><text:note-citation text:label="1 ">1</text:note-citation><text:note-body><text:p text:style-name="ifm_p_font.normal_size.6.93pt_mt..5mm_indent.-0.1161in_mleft.0.1161in_ifm">Kamerstuk 28 867, nr. 24, pagina 39</text:p></text:note-body></text:note></text:p>
      <text:p text:style-name="ifm_p_mt.3.76mm_ifm">Vraag 2</text:p>
      <text:p text:style-name="ifm_p_ifm">Kunt u aangeven op welke manier u aan deze toezegging invulling heeft gegeven?</text:p>
      <text:p text:style-name="ifm_p_mt.3.76mm_ifm">Vraag 3</text:p>
      <text:p text:style-name="ifm_p_ifm">Ben u bekend met het feit dat nog altijd niet in alle uitspraken betreffende alimentatie een alimentatieberekening wordt bijgevoegd door de rechtbank, zodat het voor advocaten en cliënten moeilijk is de uitspraak adequaat te beoordelen of te begrijpen, hetgeen onduidelijkheid en gebrek aan acceptatie met zich mee kan brengen?</text:p>
      <text:p text:style-name="ifm_p_mt.3.76mm_ifm">Vraag 4</text:p>
      <text:p text:style-name="ifm_p_ifm">Kunt u aangeven wat hiervan de oorzaak is en bent u bereid hier op korte termijn iets aan te doen? Zo nee, waarom niet? Zo ja, hoe gaat u dit alsnog bewerkstelligen? Per wanneer zullen de alimentatieberekeningen standaard bij de uitspraken gevoegd worden?</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het bijvoegen van een alimentatieberekening bij uitspraken over alimentatie (ingezonden 9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Nispen over het bijvoegen van een alimentatieberekening bij uitspraken over alimentatie</dc:title>
    <meta:user-defined meta:name="OVERHEIDop.ParlID/DC.identifier">ah-tk-20142015-84</meta:user-defined>
    <meta:user-defined meta:name="OVERHEIDop.vraagnummer">2014Z15266</meta:user-defined>
    <meta:user-defined meta:name="OVERHEIDop.aanhangselNummer">8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Uitstel beantwoording vragen van het lid Van Nispen over het bijvoegen van een alimentatieberekening bij uitspraken over alimentatie</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